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Mangal3"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ucida Casual" svg:font-family="'Lucida Casual'" style:font-family-generic="script" style:font-pitch="variable"/>
    <style:font-face style:name="Mangal2" svg:font-family="Mang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8cm" table:align="center" style:writing-mode="lr-tb"/>
    </style:style>
    <style:style style:name="Tabla1.A" style:family="table-column">
      <style:table-column-properties style:column-width="8.514cm"/>
    </style:style>
    <style:style style:name="Tabla1.B" style:family="table-column">
      <style:table-column-properties style:column-width="8.565cm"/>
    </style:style>
    <style:style style:name="Tabla1.1" style:family="table-row">
      <style:table-row-properties style:min-row-height="0.43cm" style:keep-together="false" fo:keep-together="always"/>
    </style:style>
    <style:style style:name="Tabla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1.B1" style:family="table-cell">
      <style:table-cell-properties style:vertical-align="top" fo:padding-left="0.123cm" fo:padding-right="0.123cm" fo:padding-top="0cm" fo:padding-bottom="0cm" fo:border="0.035cm solid #000000" style:writing-mode="lr-tb"/>
    </style:style>
    <style:style style:name="Tabla1.2" style:family="table-row">
      <style:table-row-properties style:min-row-height="4.39cm" style:keep-together="false" fo:keep-together="always"/>
    </style:style>
    <style:style style:name="Tabla1.A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a1.B2"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la1.3" style:family="table-row">
      <style:table-row-properties style:min-row-height="0.677cm" style:keep-together="false" fo:keep-together="always"/>
    </style:style>
    <style:style style:name="Tabla1.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a1.B3"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a2" style:family="table">
      <style:table-properties style:width="17.126cm" fo:margin-left="0.353cm" fo:margin-right="0.023cm" table:align="margins" style:writing-mode="lr-tb"/>
    </style:style>
    <style:style style:name="Tabla2.A" style:family="table-column">
      <style:table-column-properties style:column-width="6.886cm" style:rel-column-width="26351*"/>
    </style:style>
    <style:style style:name="Tabla2.B" style:family="table-column">
      <style:table-column-properties style:column-width="10.239cm" style:rel-column-width="39184*"/>
    </style:style>
    <style:style style:name="Tabla2.1" style:family="table-row">
      <style:table-row-properties style:min-row-height="7.823cm"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6.489cm" fo:margin-left="0.353cm" table:align="left" style:writing-mode="lr-tb"/>
    </style:style>
    <style:style style:name="Tabla3.A" style:family="table-column">
      <style:table-column-properties style:column-width="6.922cm"/>
    </style:style>
    <style:style style:name="Tabla3.B" style:family="table-column">
      <style:table-column-properties style:column-width="9.567cm"/>
    </style:style>
    <style:style style:name="Tabla3.1" style:family="table-row">
      <style:table-row-properties style:min-row-height="6.541cm"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B1" style:family="table-cell">
      <style:table-cell-properties style:vertical-align="top" fo:padding-left="0.123cm" fo:padding-right="0.123cm" fo:padding-top="0cm" fo:padding-bottom="0cm" fo:border="0.018cm solid #000000" style:writing-mode="lr-tb"/>
    </style:style>
    <style:style style:name="Tabla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4" style:family="table">
      <style:table-properties style:width="13.279cm" fo:margin-left="0.474cm" table:align="left" style:writing-mode="lr-tb"/>
    </style:style>
    <style:style style:name="Tabla4.A" style:family="table-column">
      <style:table-column-properties style:column-width="3.251cm"/>
    </style:style>
    <style:style style:name="Tabla4.B" style:family="table-column">
      <style:table-column-properties style:column-width="0.998cm"/>
    </style:style>
    <style:style style:name="Tabla4.I" style:family="table-column">
      <style:table-column-properties style:column-width="1.025cm"/>
    </style:style>
    <style:style style:name="Tabla4.J" style:family="table-column">
      <style:table-column-properties style:column-width="2.014cm"/>
    </style:style>
    <style:style style:name="Tabla4.1" style:family="table-row">
      <style:table-row-properties style:keep-together="true" fo:keep-together="auto"/>
    </style:style>
    <style:style style:name="Tabla4.A1" style:family="table-cell">
      <style:table-cell-properties style:vertical-align="top" fo:padding-left="0.125cm" fo:padding-right="0.125cm" fo:padding-top="0cm" fo:padding-bottom="0cm" fo:border="none" style:writing-mode="lr-tb"/>
    </style:style>
    <style:style style:name="Tabla4.B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a4.C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a4.J1" style:family="table-cell">
      <style:table-cell-properties fo:padding="0cm" fo:border-left="0.018cm solid #000000" fo:border-right="none" fo:border-top="none" fo:border-bottom="none"/>
    </style:style>
    <style:style style:name="Tabla4.2" style:family="table-row">
      <style:table-row-properties style:min-row-height="3.376cm" style:keep-together="false" fo:keep-together="always"/>
    </style:style>
    <style:style style:name="Tabla4.A2"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a4.3" style:family="table-row">
      <style:table-row-properties style:min-row-height="1.549cm" style:keep-together="false" fo:keep-together="always"/>
    </style:style>
    <style:style style:name="Tabla4.J3" style:family="table-cell">
      <style:table-cell-properties style:vertical-align="top" fo:padding-left="0.125cm" fo:padding-right="0.125cm" fo:padding-top="0cm" fo:padding-bottom="0cm" fo:border="0.018cm solid #000000" style:writing-mode="lr-tb"/>
    </style:style>
    <style:style style:name="Tabla4.A4"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a4.B4"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la4.C4"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la4.J4" style:family="table-cell">
      <style:table-cell-properties style:vertical-align="top" fo:padding-left="0.125cm" fo:padding-right="0.125cm" fo:padding-top="0cm" fo:padding-bottom="0cm" fo:border-left="0.018cm solid #000000" fo:border-right="0.018cm solid #000000" fo:border-top="0.035cm solid #000000" fo:border-bottom="0.018cm solid #000000" style:writing-mode="lr-tb"/>
    </style:style>
    <style:style style:name="Tabla4.A5"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a4.C5"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a5" style:family="table">
      <style:table-properties style:width="7.054cm" fo:margin-left="4.988cm" table:align="left" style:writing-mode="lr-tb"/>
    </style:style>
    <style:style style:name="Tabla5.A" style:family="table-column">
      <style:table-column-properties style:column-width="7.054cm"/>
    </style:style>
    <style:style style:name="Tabla5.1" style:family="table-row">
      <style:table-row-properties style:keep-together="false" fo:keep-together="always"/>
    </style:style>
    <style:style style:name="Tabla5.A1"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a6" style:family="table">
      <style:table-properties style:width="15.549cm" fo:margin-left="0.626cm" table:align="left" style:writing-mode="lr-tb"/>
    </style:style>
    <style:style style:name="Tabla6.A" style:family="table-column">
      <style:table-column-properties style:column-width="15.549cm"/>
    </style:style>
    <style:style style:name="Tabla6.1" style:family="table-row">
      <style:table-row-properties style:min-row-height="11.324cm" style:keep-together="true" fo:keep-together="auto"/>
    </style:style>
    <style:style style:name="Tabla6.A1" style:family="table-cell">
      <style:table-cell-properties style:vertical-align="top" fo:padding-left="0.123cm" fo:padding-right="0.123cm" fo:padding-top="0cm" fo:padding-bottom="0cm" fo:border="0.018cm solid #000000" style:writing-mode="lr-tb"/>
    </style:style>
    <style:style style:name="Tabla6.2" style:family="table-row">
      <style:table-row-properties style:min-row-height="5.583cm" style:keep-together="true" fo:keep-together="auto"/>
    </style:style>
    <style:style style:name="Tabla7" style:family="table">
      <style:table-properties style:width="17.492cm" fo:margin-left="-0.199cm" fo:margin-right="0.208cm" table:align="margins" style:writing-mode="lr-tb"/>
    </style:style>
    <style:style style:name="Tabla7.A" style:family="table-column">
      <style:table-column-properties style:column-width="1.588cm" style:rel-column-width="900*"/>
    </style:style>
    <style:style style:name="Tabla7.B" style:family="table-column">
      <style:table-column-properties style:column-width="4.565cm" style:rel-column-width="2588*"/>
    </style:style>
    <style:style style:name="Tabla7.C" style:family="table-column">
      <style:table-column-properties style:column-width="3.076cm" style:rel-column-width="1744*"/>
    </style:style>
    <style:style style:name="Tabla7.E" style:family="table-column">
      <style:table-column-properties style:column-width="5.188cm" style:rel-column-width="2941*"/>
    </style:style>
    <style:style style:name="Tabla7.1" style:family="table-row">
      <style:table-row-properties style:keep-together="true" fo:keep-together="auto"/>
    </style:style>
    <style:style style:name="Tabla7.A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E2" style:family="table-cell">
      <style:table-cell-properties style:vertical-align="top" fo:padding-left="0.191cm" fo:padding-right="0.191cm" fo:padding-top="0cm" fo:padding-bottom="0cm" fo:border="0.018cm solid #000000" style:writing-mode="lr-tb"/>
    </style:style>
    <style:style style:name="Tabla7.3" style:family="table-row">
      <style:table-row-properties style:min-row-height="1.501cm" style:keep-together="true" fo:keep-together="auto"/>
    </style:style>
    <style:style style:name="Tabla7.B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E3" style:family="table-cell">
      <style:table-cell-properties style:vertical-align="middle" fo:padding-left="0.191cm" fo:padding-right="0.191cm" fo:padding-top="0cm" fo:padding-bottom="0cm" fo:border="0.018cm solid #000000" style:writing-mode="lr-tb"/>
    </style:style>
    <style:style style:name="Tabla8" style:family="table">
      <style:table-properties style:width="17.029cm" fo:margin-left="0.058cm" fo:margin-right="0.415cm" table:align="margins" style:writing-mode="lr-tb"/>
    </style:style>
    <style:style style:name="Tabla8.A" style:family="table-column">
      <style:table-column-properties style:column-width="2.528cm" style:rel-column-width="1433*"/>
    </style:style>
    <style:style style:name="Tabla8.B" style:family="table-column">
      <style:table-column-properties style:column-width="1.852cm" style:rel-column-width="1050*"/>
    </style:style>
    <style:style style:name="Tabla8.C" style:family="table-column">
      <style:table-column-properties style:column-width="5.616cm" style:rel-column-width="3184*"/>
    </style:style>
    <style:style style:name="Tabla8.D" style:family="table-column">
      <style:table-column-properties style:column-width="4.879cm" style:rel-column-width="2766*"/>
    </style:style>
    <style:style style:name="Tabla8.E" style:family="table-column">
      <style:table-column-properties style:column-width="2.154cm" style:rel-column-width="1221*"/>
    </style:style>
    <style:style style:name="Tabla8.1" style:family="table-row">
      <style:table-row-properties style:keep-together="true" fo:keep-together="auto"/>
    </style:style>
    <style:style style:name="Tabla8.A1" style:family="table-cell">
      <style:table-cell-properties style:vertical-align="top" fo:background-color="#ccffff"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E2" style:family="table-cell">
      <style:table-cell-properties style:vertical-align="top" fo:padding-left="0.191cm" fo:padding-right="0.191cm" fo:padding-top="0cm" fo:padding-bottom="0cm" fo:border="0.018cm solid #000000" style:writing-mode="lr-tb"/>
    </style:style>
    <style:style style:name="Tabla8.3" style:family="table-row">
      <style:table-row-properties style:min-row-height="2.521cm" style:keep-together="true" fo:keep-together="auto"/>
    </style:style>
    <style:style style:name="Tabla8.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E3" style:family="table-cell">
      <style:table-cell-properties style:vertical-align="middle" fo:padding-left="0.191cm" fo:padding-right="0.191cm" fo:padding-top="0cm" fo:padding-bottom="0cm" fo:border="0.018cm solid #000000" style:writing-mode="lr-tb"/>
    </style:style>
    <style:style style:name="Tabla8.4" style:family="table-row">
      <style:table-row-properties style:min-row-height="1.501cm" style:keep-together="true" fo:keep-together="auto"/>
    </style:style>
    <style:style style:name="Tabla9" style:family="table">
      <style:table-properties style:width="17.306cm" table:align="left" style:writing-mode="lr-tb"/>
    </style:style>
    <style:style style:name="Tabla9.A" style:family="table-column">
      <style:table-column-properties style:column-width="2.508cm"/>
    </style:style>
    <style:style style:name="Tabla9.B" style:family="table-column">
      <style:table-column-properties style:column-width="8.211cm"/>
    </style:style>
    <style:style style:name="Tabla9.C" style:family="table-column">
      <style:table-column-properties style:column-width="0.817cm"/>
    </style:style>
    <style:style style:name="Tabla9.D" style:family="table-column">
      <style:table-column-properties style:column-width="5.77cm"/>
    </style:style>
    <style:style style:name="Tabla9.1" style:family="table-row">
      <style:table-row-properties style:keep-together="false" fo:keep-together="always"/>
    </style:style>
    <style:style style:name="Tabla9.A1"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la9.C1" style:family="table-cell">
      <style:table-cell-properties style:vertical-align="top" fo:padding-left="0.123cm" fo:padding-right="0.123cm" fo:padding-top="0cm" fo:padding-bottom="0cm" fo:border="none" style:writing-mode="lr-tb"/>
    </style:style>
    <style:style style:name="Tabla9.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9.B2"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9.C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a9.D2" style:family="table-cell">
      <style:table-cell-properties style:vertical-align="top" fo:padding-left="0.123cm" fo:padding-right="0.123cm" fo:padding-top="0cm" fo:padding-bottom="0cm" fo:border="0.035cm solid #000000" style:writing-mode="lr-tb"/>
    </style:style>
    <style:style style:name="Tabla9.A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a9.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9.D3" style:family="table-cell">
      <style:table-cell-properties style:vertical-align="top" fo:padding-left="0.123cm" fo:padding-right="0.123cm" fo:padding-top="0cm" fo:padding-bottom="0cm" fo:border-left="0.035cm solid #000000" fo:border-right="0.035cm solid #000000" fo:border-top="none" fo:border-bottom="0.018cm solid #000000" style:writing-mode="lr-tb"/>
    </style:style>
    <style:style style:name="Tabla9.A4"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a9.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9.D4" style:family="table-cell">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a9.A15"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a9.B15"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a9.D15" style:family="table-cell">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a10" style:family="table">
      <style:table-properties style:width="16.159cm" fo:margin-left="0.723cm" table:align="left" style:writing-mode="lr-tb"/>
    </style:style>
    <style:style style:name="Tabla10.A" style:family="table-column">
      <style:table-column-properties style:column-width="1.034cm"/>
    </style:style>
    <style:style style:name="Tabla10.B" style:family="table-column">
      <style:table-column-properties style:column-width="12.271cm"/>
    </style:style>
    <style:style style:name="Tabla10.C" style:family="table-column">
      <style:table-column-properties style:column-width="0.7cm"/>
    </style:style>
    <style:style style:name="Tabla10.F" style:family="table-column">
      <style:table-column-properties style:column-width="0.753cm"/>
    </style:style>
    <style:style style:name="Tabla10.1" style:family="table-row">
      <style:table-row-properties style:keep-together="false" fo:keep-together="always"/>
    </style:style>
    <style:style style:name="Tabla10.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a10.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a10.F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la10.A2"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la10.B2"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la10.F2"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la10.A3"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a10.B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a10.F3"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a11" style:family="table">
      <style:table-properties style:width="16.595cm" fo:margin-left="0.739cm" table:align="left" style:writing-mode="lr-tb"/>
    </style:style>
    <style:style style:name="Tabla11.A" style:family="table-column">
      <style:table-column-properties style:column-width="2.699cm"/>
    </style:style>
    <style:style style:name="Tabla11.D" style:family="table-column">
      <style:table-column-properties style:column-width="0.397cm"/>
    </style:style>
    <style:style style:name="Tabla11.G" style:family="table-column">
      <style:table-column-properties style:column-width="2.704cm"/>
    </style:style>
    <style:style style:name="Tabla11.1" style:family="table-row">
      <style:table-row-properties style:min-row-height="0.93cm" style:keep-together="true" fo:keep-together="auto"/>
    </style:style>
    <style:style style:name="Tabla11.A1"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a11.B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a11.C1"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a11.D1" style:family="table-cell">
      <style:table-cell-properties style:vertical-align="top" fo:padding-left="0.125cm" fo:padding-right="0.125cm" fo:padding-top="0cm" fo:padding-bottom="0cm" fo:border="none" style:writing-mode="lr-tb"/>
    </style:style>
    <style:style style:name="Tabla11.F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a11.G1"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a11.2" style:family="table-row">
      <style:table-row-properties style:min-row-height="0.339cm" style:keep-together="true" fo:keep-together="auto"/>
    </style:style>
    <style:style style:name="Tabla11.G2"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Tabla11.3" style:family="table-row">
      <style:table-row-properties style:min-row-height="0.702cm" style:keep-together="true" fo:keep-together="auto"/>
    </style:style>
    <style:style style:name="Tabla11.A4" style:family="table-cell">
      <style:table-cell-properties style:vertical-align="top" fo:padding-left="0.125cm" fo:padding-right="0.125cm" fo:padding-top="0cm" fo:padding-bottom="0cm" fo:border-left="none" fo:border-right="none" fo:border-top="0.018cm solid #000000" fo:border-bottom="0.018cm solid #000000" style:writing-mode="lr-tb"/>
    </style:style>
    <style:style style:name="Tabla11.5" style:family="table-row">
      <style:table-row-properties style:min-row-height="0.099cm" style:keep-together="true" fo:keep-together="auto"/>
    </style:style>
    <style:style style:name="Tabla11.G5" style:family="table-cell">
      <style:table-cell-properties style:vertical-align="top" fo:padding-left="0.125cm" fo:padding-right="0.125cm" fo:padding-top="0cm" fo:padding-bottom="0cm" fo:border-left="none" fo:border-right="0.018cm solid #000000" fo:border-top="none" fo:border-bottom="0.018cm solid #000000" style:writing-mode="lr-tb"/>
    </style:style>
    <style:style style:name="Tabla12" style:family="table">
      <style:table-properties style:width="17.201cm" fo:margin-left="-0.03cm" table:align="left" style:writing-mode="lr-tb"/>
    </style:style>
    <style:style style:name="Tabla12.A" style:family="table-column">
      <style:table-column-properties style:column-width="2.358cm"/>
    </style:style>
    <style:style style:name="Tabla12.B" style:family="table-column">
      <style:table-column-properties style:column-width="9.647cm"/>
    </style:style>
    <style:style style:name="Tabla12.C" style:family="table-column">
      <style:table-column-properties style:column-width="2.956cm"/>
    </style:style>
    <style:style style:name="Tabla12.D" style:family="table-column">
      <style:table-column-properties style:column-width="2.24cm"/>
    </style:style>
    <style:style style:name="Tabla12.1" style:family="table-row">
      <style:table-row-properties style:keep-together="true" fo:keep-together="auto"/>
    </style:style>
    <style:style style:name="Tabla12.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la12.B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la12.D1" style:family="table-cell">
      <style:table-cell-properties style:vertical-align="top" fo:padding-left="0.123cm" fo:padding-right="0.123cm" fo:padding-top="0cm" fo:padding-bottom="0cm" fo:border-left="0.035cm solid #000000" fo:border-right="0.035cm solid #000000" fo:border-top="0.035cm solid #000000" fo:border-bottom="none" style:writing-mode="lr-tb"/>
    </style:style>
    <style:style style:name="Tabla12.2" style:family="table-row">
      <style:table-row-properties style:row-height="0.866cm" style:keep-together="true" fo:keep-together="auto"/>
    </style:style>
    <style:style style:name="Tabla12.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a12.B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a12.D2"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a12.3" style:family="table-row">
      <style:table-row-properties style:row-height="0.801cm" style:keep-together="true" fo:keep-together="auto"/>
    </style:style>
    <style:style style:name="Tabla12.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a12.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2.D3" style:family="table-cell">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a12.A16"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a12.B16"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12.D16" style:family="table-cell">
      <style:table-cell-properties style:vertical-align="top" fo:padding-left="0.123cm" fo:padding-right="0.123cm" fo:padding-top="0cm" fo:padding-bottom="0cm" fo:border-left="0.035cm solid #000000" fo:border-right="0.035cm solid #000000" fo:border-top="0.018cm solid #000000" fo:border-bottom="none" style:writing-mode="lr-tb"/>
    </style:style>
    <style:style style:name="Tabla12.A17"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a12.B17"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a12.18" style:family="table-row">
      <style:table-row-properties style:row-height="0.684cm" style:keep-together="true" fo:keep-together="auto"/>
    </style:style>
    <style:style style:name="Tabla12.A18" style:family="table-cell">
      <style:table-cell-properties style:vertical-align="top" fo:padding-left="0.123cm" fo:padding-right="0.123cm" fo:padding-top="0cm" fo:padding-bottom="0cm" fo:border="none" style:writing-mode="lr-tb"/>
    </style:style>
    <style:style style:name="Tabla12.D18" style:family="table-cell">
      <style:table-cell-properties style:vertical-align="top" fo:padding-left="0.123cm" fo:padding-right="0.123cm" fo:padding-top="0cm" fo:padding-bottom="0cm" fo:border="0.035cm solid #000000" style:writing-mode="lr-tb"/>
    </style:style>
    <style:style style:name="P1" style:family="paragraph" style:parent-style-name="Standard">
      <style:paragraph-properties loext:contextual-spacing="false" fo:margin-top="0cm" fo:margin-bottom="0cm" fo:text-align="end" style:justify-single-word="false"/>
      <style:text-properties fo:font-weight="bold" style:font-weight-asian="bold"/>
    </style:style>
    <style:style style:name="P2" style:family="paragraph" style:parent-style-name="Standard">
      <style:paragraph-properties loext:contextual-spacing="false" fo:margin-top="0cm" fo:margin-bottom="0cm" style:snap-to-layout-grid="false">
        <style:tab-stops>
          <style:tab-stop style:position="5.001cm"/>
        </style:tab-stops>
      </style:paragraph-properties>
    </style:style>
    <style:style style:name="P3" style:family="paragraph" style:parent-style-name="Standard">
      <style:paragraph-properties loext:contextual-spacing="false" fo:margin-top="0cm" fo:margin-bottom="0cm" fo:text-align="center" style:justify-single-word="false">
        <style:tab-stops>
          <style:tab-stop style:position="5.001cm"/>
        </style:tab-stops>
      </style:paragraph-properties>
    </style:style>
    <style:style style:name="P4" style:family="paragraph" style:parent-style-name="Standard">
      <style:paragraph-properties loext:contextual-spacing="false" fo:margin-top="0cm" fo:margin-bottom="0cm" fo:text-align="center" style:justify-single-word="false" style:text-autospace="ideograph-alpha" style:punctuation-wrap="hanging" style:vertical-align="auto"/>
      <style:text-properties fo:font-style="italic" fo:font-weight="bold" style:font-style-asian="italic"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style:snap-to-layout-grid="false"/>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center" style:justify-single-word="false"/>
      <style:text-properties fo:font-size="8pt" style:font-size-asian="8pt" style:font-size-complex="8pt"/>
    </style:style>
    <style:style style:name="P14" style:family="paragraph" style:parent-style-name="Standard">
      <style:text-properties fo:font-size="8pt" fo:language="es" fo:country="ES" style:font-size-asian="8pt" style:font-size-complex="8pt"/>
    </style:style>
    <style:style style:name="P15" style:family="paragraph" style:parent-style-name="Standard">
      <style:text-properties fo:font-size="8pt" fo:font-style="italic" fo:font-weight="bold" style:font-size-asian="8pt" style:font-style-asian="italic" style:font-weight-asian="bold" style:font-size-complex="8pt"/>
    </style:style>
    <style:style style:name="P16" style:family="paragraph" style:parent-style-name="Standard">
      <style:paragraph-properties fo:text-align="center" style:justify-single-word="false"/>
      <style:text-properties fo:font-size="20pt" fo:font-weight="bold" style:font-size-asian="20pt" style:font-weight-asian="bold"/>
    </style:style>
    <style:style style:name="P17" style:family="paragraph" style:parent-style-name="Standard">
      <style:text-properties fo:language="es" fo:country="ES" style:language-asian="es" style:country-asian="ES"/>
    </style:style>
    <style:style style:name="P18" style:family="paragraph" style:parent-style-name="Standard">
      <style:paragraph-properties fo:text-align="justify" style:justify-single-word="false"/>
      <style:text-properties fo:text-transform="uppercase" fo:font-size="14pt" fo:font-weight="bold" style:font-size-asian="14pt" style:font-weight-asian="bold"/>
    </style:style>
    <style:style style:name="P19" style:family="paragraph" style:parent-style-name="Standard">
      <style:text-properties fo:font-size="14pt" fo:font-weight="bold" style:font-size-asian="14pt" style:font-weight-asian="bold"/>
    </style:style>
    <style:style style:name="P20" style:family="paragraph" style:parent-style-name="Standard">
      <style:paragraph-properties fo:text-align="center" style:justify-single-word="false"/>
      <style:text-properties fo:font-size="14pt" fo:font-weight="bold" style:font-size-asian="14pt" style:font-weight-asian="bold"/>
    </style:style>
    <style:style style:name="P21" style:family="paragraph" style:parent-style-name="Standard">
      <style:paragraph-properties fo:text-align="end" style:justify-single-word="false"/>
      <style:text-properties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text-properties style:font-name="Comic Sans MS" fo:font-size="14pt" style:font-size-asian="14pt" style:font-name-complex="Comic Sans MS" style:font-size-complex="14pt"/>
    </style:style>
    <style:style style:name="P24" style:family="paragraph" style:parent-style-name="Standard">
      <style:paragraph-properties fo:text-align="center" style:justify-single-word="false"/>
      <style:text-properties style:font-name="Comic Sans MS" style:font-name-complex="Comic Sans MS" style:font-size-complex="12pt"/>
    </style:style>
    <style:style style:name="P25" style:family="paragraph" style:parent-style-name="Standard">
      <style:paragraph-properties fo:text-align="center" style:justify-single-word="false"/>
      <style:text-properties style:font-name="Comic Sans MS" fo:font-size="10pt" style:font-size-asian="10pt" style:font-name-complex="Comic Sans MS"/>
    </style:style>
    <style:style style:name="P26" style:family="paragraph" style:parent-style-name="Standard">
      <style:paragraph-properties fo:text-align="center" style:justify-single-word="false"/>
      <style:text-properties style:font-name="Comic Sans MS" fo:font-size="10pt" fo:language="es" fo:country="ES" style:font-size-asian="10pt" style:language-asian="es" style:country-asian="ES" style:font-name-complex="Comic Sans MS"/>
    </style:style>
    <style:style style:name="P27"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center" style:justify-single-word="false" style:snap-to-layout-grid="false"/>
      <style:text-properties style:text-underline-style="solid" style:text-underline-width="auto" style:text-underline-color="font-color"/>
    </style:style>
    <style:style style:name="P29" style:family="paragraph" style:parent-style-name="Standard">
      <style:text-properties fo:font-size="10pt" style:font-size-asian="10pt"/>
    </style:style>
    <style:style style:name="P30" style:family="paragraph" style:parent-style-name="Standard">
      <style:paragraph-properties fo:text-align="center" style:justify-single-word="false"/>
      <style:text-properties fo:font-size="10pt" style:font-size-asian="10pt"/>
    </style:style>
    <style:style style:name="P31" style:family="paragraph" style:parent-style-name="Standard">
      <style:paragraph-properties fo:text-align="center" style:justify-single-word="false" style:snap-to-layout-grid="false"/>
      <style:text-properties fo:font-size="10pt" style:font-size-asian="10pt"/>
    </style:style>
    <style:style style:name="P32" style:family="paragraph" style:parent-style-name="Standard">
      <style:paragraph-properties style:snap-to-layout-grid="false"/>
      <style:text-properties fo:font-size="10pt" style:font-size-asian="10pt"/>
    </style:style>
    <style:style style:name="P33" style:family="paragraph" style:parent-style-name="Standard">
      <style:paragraph-properties fo:text-align="center" style:justify-single-word="false"/>
      <style:text-properties fo:font-size="10pt" fo:font-weight="bold" style:font-size-asian="10pt" style:font-weight-asian="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fo:font-size="18pt" style:font-size-asian="18pt"/>
    </style:style>
    <style:style style:name="P36" style:family="paragraph" style:parent-style-name="Standard">
      <style:paragraph-properties fo:text-align="center" style:justify-single-word="false" style:snap-to-layout-grid="false"/>
      <style:text-properties fo:font-size="18pt" style:font-size-asian="18pt"/>
    </style:style>
    <style:style style:name="P37" style:family="paragraph" style:parent-style-name="Standard">
      <style:paragraph-properties fo:background-color="#ffffff">
        <style:background-image/>
      </style:paragraph-properties>
    </style:style>
    <style:style style:name="P38" style:family="paragraph" style:parent-style-name="Standard">
      <style:paragraph-properties loext:contextual-spacing="false" fo:margin-left="2cm" fo:margin-right="0cm" fo:margin-top="0cm" fo:margin-bottom="0cm" fo:text-indent="0cm" style:auto-text-indent="false"/>
      <style:text-properties fo:font-size="16pt" fo:font-weight="bold" style:font-size-asian="16pt" style:font-weight-asian="bold"/>
    </style:style>
    <style:style style:name="P39" style:family="paragraph" style:parent-style-name="Standard">
      <style:paragraph-properties loext:contextual-spacing="false" fo:margin-left="2cm" fo:margin-right="0cm" fo:margin-top="0cm" fo:margin-bottom="0cm" fo:text-align="end" style:justify-single-word="false" fo:text-indent="0cm" style:auto-text-indent="false"/>
      <style:text-properties fo:font-size="16pt" fo:font-weight="bold" style:font-size-asian="16pt" style:font-weight-asian="bold"/>
    </style:style>
    <style:style style:name="P40" style:family="paragraph" style:parent-style-name="Standard">
      <style:paragraph-properties loext:contextual-spacing="false" fo:margin-left="2cm" fo:margin-right="0cm" fo:margin-top="0cm" fo:margin-bottom="0cm" fo:text-indent="0cm" style:auto-text-indent="false"/>
      <style:text-properties fo:font-size="24pt" fo:font-weight="bold" style:font-size-asian="24pt" style:font-weight-asian="bold"/>
    </style:style>
    <style:style style:name="P41" style:family="paragraph" style:parent-style-name="Standard">
      <style:paragraph-properties loext:contextual-spacing="false" fo:margin-left="2cm" fo:margin-right="0cm" fo:margin-top="0cm" fo:margin-bottom="0cm" fo:text-indent="0cm" style:auto-text-indent="false"/>
      <style:text-properties fo:color="#cccccc" fo:font-size="16pt" fo:font-weight="bold" style:font-size-asian="16pt" style:font-weight-asian="bold"/>
    </style:style>
    <style:style style:name="P42" style:family="paragraph" style:parent-style-name="Standard">
      <style:paragraph-properties fo:margin-left="0.635cm" fo:margin-right="0cm" style:line-height-at-least="0.423cm" fo:text-indent="0cm" style:auto-text-indent="false"/>
    </style:style>
    <style:style style:name="P43" style:family="paragraph" style:parent-style-name="Standard">
      <style:paragraph-properties loext:contextual-spacing="false" fo:margin-left="0.635cm" fo:margin-right="0cm" fo:margin-top="0cm" fo:margin-bottom="0cm" fo:text-indent="0cm" style:auto-text-indent="false" style:snap-to-layout-grid="false">
        <style:tab-stops>
          <style:tab-stop style:position="5.001cm"/>
        </style:tab-stops>
      </style:paragraph-properties>
    </style:style>
    <style:style style:name="P44" style:family="paragraph" style:parent-style-name="Standard">
      <style:paragraph-properties loext:contextual-spacing="false" fo:margin-top="0.423cm" fo:margin-bottom="0.423cm" fo:text-align="center" style:justify-single-word="false" fo:padding-left="0cm" fo:padding-right="0cm" fo:padding-top="0cm" fo:padding-bottom="0.035cm" fo:border-left="none" fo:border-right="none" fo:border-top="none" fo:border-bottom="0.026cm solid #000000"/>
      <style:text-properties fo:font-size="14pt" style:font-size-asian="14pt"/>
    </style:style>
    <style:style style:name="P45"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46" style:family="paragraph" style:parent-style-name="Standard">
      <style:paragraph-properties fo:margin-left="0.199cm" fo:margin-right="0.199cm" fo:text-indent="0cm" style:auto-text-indent="false"/>
      <style:text-properties fo:font-size="8pt" fo:font-weight="bold" style:font-size-asian="8pt" style:font-weight-asian="bold" style:font-size-complex="8pt" style:text-rotation-angle="90" style:text-rotation-scale="line-height"/>
    </style:style>
    <style:style style:name="P47" style:family="paragraph" style:parent-style-name="Standard">
      <style:paragraph-properties fo:padding="0.035cm" fo:border="0.026cm solid #000000"/>
    </style:style>
    <style:style style:name="P48" style:family="paragraph" style:parent-style-name="Standard">
      <style:paragraph-properties fo:margin-left="1.251cm" fo:margin-right="0cm" fo:text-indent="0cm" style:auto-text-indent="false"/>
    </style:style>
    <style:style style:name="P49" style:family="paragraph" style:parent-style-name="TITULO">
      <style:paragraph-properties fo:break-before="page"/>
    </style:style>
    <style:style style:name="P50"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51" style:family="paragraph" style:parent-style-name="Standard">
      <style:paragraph-properties fo:text-align="justify" style:justify-single-word="false" fo:break-before="page"/>
      <style:text-properties fo:text-transform="uppercase" fo:font-size="14pt" fo:font-weight="bold" style:font-size-asian="14pt" style:font-weight-asian="bold"/>
    </style:style>
    <style:style style:name="P52" style:family="paragraph" style:parent-style-name="TABLA">
      <style:paragraph-properties style:snap-to-layout-grid="false"/>
    </style:style>
    <style:style style:name="P53" style:family="paragraph" style:parent-style-name="TABLA">
      <style:paragraph-properties fo:text-align="start" style:justify-single-word="false"/>
    </style:style>
    <style:style style:name="P54" style:family="paragraph" style:parent-style-name="TABLA">
      <style:paragraph-properties style:snap-to-layout-grid="false"/>
      <style:text-properties fo:font-weight="bold" style:font-weight-asian="bold"/>
    </style:style>
    <style:style style:name="P55" style:family="paragraph" style:parent-style-name="TABLA">
      <style:paragraph-properties fo:text-align="justify" style:justify-single-word="false" style:snap-to-layout-grid="false"/>
    </style:style>
    <style:style style:name="P56" style:family="paragraph" style:parent-style-name="Standard" style:master-page-name="Standard">
      <style:paragraph-properties style:page-number="auto"/>
    </style:style>
    <style:style style:name="P57" style:family="paragraph" style:parent-style-name="Standard" style:list-style-name="L1"/>
    <style:style style:name="P58" style:family="paragraph" style:parent-style-name="Standard" style:list-style-name="L1">
      <style:text-properties fo:font-weight="bold" style:font-weight-asian="bold" style:font-weight-complex="bold"/>
    </style:style>
    <style:style style:name="P59" style:family="paragraph" style:parent-style-name="Standard" style:list-style-name="L4">
      <style:text-properties fo:font-weight="bold" style:font-weight-asian="bold" style:font-weight-complex="bold"/>
    </style:style>
    <style:style style:name="P60" style:family="paragraph" style:parent-style-name="Standard" style:list-style-name="L4"/>
    <style:style style:name="P61" style:family="paragraph" style:parent-style-name="Standard" style:list-style-name="WW8Num2"/>
    <style:style style:name="P62" style:family="paragraph" style:parent-style-name="Standard" style:list-style-name="WW8Num2">
      <style:text-properties style:font-size-complex="12pt"/>
    </style:style>
    <style:style style:name="P63" style:family="paragraph" style:parent-style-name="Standard">
      <style:paragraph-properties fo:text-align="center" style:justify-single-word="false"/>
      <style:text-properties style:font-name="Comic Sans MS" fo:font-size="10pt" fo:background-color="#99cc00" style:font-size-asian="10pt" style:font-name-complex="Comic Sans MS"/>
    </style:style>
    <style:style style:name="P64" style:family="paragraph" style:parent-style-name="Standard">
      <style:paragraph-properties fo:text-align="center" style:justify-single-word="false"/>
      <style:text-properties style:font-name="Arial" fo:font-size="10pt" fo:font-weight="bold" style:font-size-asian="10pt" style:font-weight-asian="bold" style:font-name-complex="Comic Sans MS" style:font-size-complex="10pt" style:font-weight-complex="bold"/>
    </style:style>
    <style:style style:name="P65" style:family="paragraph" style:parent-style-name="Standard" style:list-style-name="L2">
      <style:paragraph-properties fo:margin-left="2.501cm" fo:margin-right="0cm" fo:text-indent="-0.635cm" style:auto-text-indent="false"/>
    </style:style>
    <style:style style:name="P66" style:family="paragraph" style:parent-style-name="Standard" style:list-style-name="L3">
      <style:paragraph-properties fo:margin-left="2.501cm" fo:margin-right="0cm" fo:text-indent="-0.635cm" style:auto-text-indent="false"/>
    </style:style>
    <style:style style:name="P67" style:family="paragraph" style:parent-style-name="Standard" style:list-style-name="WW8Num3">
      <style:paragraph-properties loext:contextual-spacing="false" fo:margin-top="0cm" fo:margin-bottom="0cm">
        <style:tab-stops>
          <style:tab-stop style:position="5.001cm"/>
        </style:tab-stops>
      </style:paragraph-properties>
    </style:style>
    <style:style style:name="P68" style:family="paragraph" style:parent-style-name="Standard">
      <style:paragraph-properties fo:padding="0.035cm" fo:border="0.026cm solid #000000"/>
    </style:style>
    <style:style style:name="P69" style:family="paragraph" style:parent-style-name="Standard">
      <style:paragraph-properties fo:break-before="page"/>
    </style:style>
    <style:style style:name="P70" style:family="paragraph" style:parent-style-name="Standard">
      <style:paragraph-properties fo:text-align="center" style:justify-single-word="false" fo:break-before="page"/>
      <style:text-properties style:font-name="Comic Sans MS" fo:font-size="10pt" fo:background-color="#99cc00" style:font-size-asian="10pt" style:font-name-complex="Comic Sans MS"/>
    </style:style>
    <style:style style:name="P71" style:family="paragraph" style:parent-style-name="List" style:list-style-name="L5">
      <style:paragraph-properties fo:margin-left="0.501cm" fo:margin-right="0cm" fo:text-indent="-0.501cm" style:auto-text-indent="false"/>
    </style:style>
    <style:style style:name="P72" style:family="paragraph" style:parent-style-name="Heading_20_6">
      <style:paragraph-properties fo:text-align="center" style:justify-single-word="false"/>
      <style:text-properties fo:font-weight="normal" style:font-weight-asian="normal"/>
    </style:style>
    <style:style style:name="P73" style:family="paragraph" style:parent-style-name="Heading_20_6">
      <style:paragraph-properties fo:text-align="center" style:justify-single-word="false" style:snap-to-layout-grid="false"/>
      <style:text-properties fo:font-weight="normal" style:font-weight-asian="normal"/>
    </style:style>
    <style:style style:name="P74" style:family="paragraph" style:parent-style-name="Heading_20_6">
      <style:paragraph-properties fo:text-align="center" style:justify-single-word="false" style:snap-to-layout-grid="false"/>
    </style:style>
    <style:style style:name="P75" style:family="paragraph" style:parent-style-name="Heading_20_6">
      <style:paragraph-properties fo:margin-left="0.635cm" fo:margin-right="0cm" style:line-height-at-least="0.423cm" fo:text-indent="0cm" style:auto-text-indent="false"/>
      <style:text-properties fo:font-size="8pt" fo:font-weight="normal" style:font-size-asian="8pt" style:font-weight-asian="normal" style:font-size-complex="8pt"/>
    </style:style>
    <style:style style:name="P76" style:family="paragraph" style:parent-style-name="Heading_20_6">
      <style:paragraph-properties fo:margin-left="0.635cm" fo:margin-right="0cm" style:line-height-at-least="0.423cm" fo:text-indent="0cm" style:auto-text-indent="false" style:snap-to-layout-grid="false"/>
      <style:text-properties fo:font-size="8pt" fo:font-weight="normal" style:font-size-asian="8pt" style:font-weight-asian="normal" style:font-size-complex="8pt"/>
    </style:style>
    <style:style style:name="P77" style:family="paragraph" style:parent-style-name="Heading_20_6">
      <style:paragraph-properties fo:margin-left="0.635cm" fo:margin-right="0cm" style:line-height-at-least="0.423cm" fo:text-indent="0cm" style:auto-text-indent="false"/>
      <style:text-properties fo:font-size="9pt" fo:font-weight="normal" style:font-size-asian="9pt" style:font-weight-asian="normal" style:font-size-complex="9pt"/>
    </style:style>
    <style:style style:name="P78" style:family="paragraph" style:parent-style-name="Heading_20_6">
      <style:paragraph-properties fo:margin-left="0.635cm" fo:margin-right="0cm" style:line-height-at-least="0.423cm" fo:text-indent="0cm" style:auto-text-indent="false" style:snap-to-layout-grid="false"/>
      <style:text-properties fo:font-size="9pt" fo:font-weight="normal" style:font-size-asian="9pt" style:font-weight-asian="normal" style:font-size-complex="9pt"/>
    </style:style>
    <style:style style:name="P79" style:family="paragraph" style:parent-style-name="TITULO">
      <style:paragraph-properties loext:contextual-spacing="false"/>
      <style:text-properties fo:font-size="22pt" style:font-size-asian="22pt" style:font-size-complex="22pt"/>
    </style:style>
    <style:style style:name="P80" style:family="paragraph" style:parent-style-name="Heading_20_1">
      <style:text-properties fo:font-size="11pt" style:font-size-asian="11pt" style:font-size-complex="11pt"/>
    </style:style>
    <style:style style:name="P81" style:family="paragraph" style:parent-style-name="Heading_20_1">
      <style:paragraph-properties fo:text-align="center" style:justify-single-word="false"/>
      <style:text-properties fo:font-weight="normal" fo:background-color="#66ff33" style:font-weight-asian="normal" style:font-size-complex="14pt"/>
    </style:style>
    <style:style style:name="P82" style:family="paragraph" style:parent-style-name="Heading_20_1">
      <style:text-properties style:font-name="Comic Sans MS" fo:font-size="9pt" style:font-size-asian="9pt" style:font-name-complex="Comic Sans MS" style:font-size-complex="9pt"/>
    </style:style>
    <style:style style:name="P83" style:family="paragraph" style:parent-style-name="Heading_20_1">
      <style:paragraph-properties fo:text-align="center" style:justify-single-word="false"/>
      <style:text-properties style:font-name="Comic Sans MS" fo:font-size="9pt" style:font-size-asian="9pt" style:font-name-complex="Comic Sans MS" style:font-size-complex="9pt"/>
    </style:style>
    <style:style style:name="P84" style:family="paragraph" style:parent-style-name="Heading_20_1">
      <style:paragraph-properties fo:text-align="center" style:justify-single-word="false"/>
      <style:text-properties style:font-name="Comic Sans MS" fo:font-size="9pt" fo:language="es" fo:country="ES" style:font-size-asian="9pt" style:language-asian="es" style:country-asian="ES" style:font-name-complex="Comic Sans MS" style:font-size-complex="9pt"/>
    </style:style>
    <style:style style:name="P85" style:family="paragraph" style:parent-style-name="Heading_20_1">
      <style:text-properties style:font-name="Comic Sans MS" fo:font-size="12pt" fo:font-weight="normal" style:font-size-asian="12pt" style:font-weight-asian="normal" style:font-name-complex="Comic Sans MS" style:font-size-complex="12pt"/>
    </style:style>
    <style:style style:name="P86" style:family="paragraph" style:parent-style-name="Heading_20_1">
      <style:paragraph-properties fo:text-align="center" style:justify-single-word="false"/>
    </style:style>
    <style:style style:name="P87" style:family="paragraph" style:parent-style-name="Heading_20_1">
      <style:text-properties fo:text-transform="uppercase" fo:font-weight="normal" style:font-weight-asian="normal"/>
    </style:style>
    <style:style style:name="P88" style:family="paragraph" style:parent-style-name="Heading_20_1">
      <style:paragraph-properties fo:break-before="page"/>
    </style:style>
    <style:style style:name="P89" style:family="paragraph" style:parent-style-name="Heading_20_1">
      <style:paragraph-properties fo:text-align="center" style:justify-single-word="false" fo:break-before="page"/>
    </style:style>
    <style:style style:name="P90" style:family="paragraph" style:parent-style-name="Footer">
      <style:paragraph-properties fo:margin-left="0cm" fo:margin-right="0.635cm" fo:text-indent="0cm" style:auto-text-indent="false">
        <style:tab-stops>
          <style:tab-stop style:position="7.5cm" style:type="center"/>
          <style:tab-stop style:position="15.63cm" style:type="right"/>
          <style:tab-stop style:position="16.007cm"/>
          <style:tab-stop style:position="16.237cm"/>
          <style:tab-stop style:position="16.252cm"/>
        </style:tab-stops>
      </style:paragraph-properties>
      <style:text-properties fo:font-size="10pt" fo:font-style="italic" style:font-size-asian="10pt" style:font-style-asian="italic" style:font-size-complex="10pt" style:font-style-complex="italic"/>
    </style:style>
    <style:style style:name="P91" style:family="paragraph" style:parent-style-name="Header">
      <style:paragraph-properties fo:text-align="start" style:justify-single-word="false">
        <style:tab-stops>
          <style:tab-stop style:position="7.5cm" style:type="center"/>
          <style:tab-stop style:position="17.161cm" style:type="right"/>
        </style:tab-stops>
      </style:paragraph-properties>
      <style:text-properties fo:font-size="10pt" fo:font-style="italic" style:font-size-asian="10pt" style:font-style-asian="italic" style:font-size-complex="10pt" style:font-style-complex="italic"/>
    </style:style>
    <style:style style:name="P92" style:family="paragraph" style:parent-style-name="Heading_20_3">
      <style:paragraph-properties fo:text-align="center" style:justify-single-word="false"/>
      <style:text-properties style:font-name="Comic Sans MS" fo:font-size="9pt" style:font-size-asian="9pt" style:font-name-complex="Comic Sans MS" style:font-size-complex="9pt"/>
    </style:style>
    <style:style style:name="P93" style:family="paragraph">
      <style:paragraph-properties fo:text-align="center" style:writing-mode="lr-tb"/>
    </style:style>
    <style:style style:name="P94" style:family="paragraph">
      <style:paragraph-properties style:writing-mode="lr-tb"/>
    </style:style>
    <style:style style:name="P95" style:family="paragraph">
      <style:paragraph-properties fo:margin-top="0.212cm" fo:margin-bottom="0.106cm" style:text-autospace="none" style:punctuation-wrap="simple" style:writing-mode="lr-tb"/>
    </style:style>
    <style:style style:name="P96" style:family="paragraph">
      <style:paragraph-properties fo:margin-top="0.212cm" fo:margin-bottom="0.106cm" fo:text-align="center" style:text-autospace="none" style:punctuation-wrap="simple" style:writing-mode="lr-tb"/>
    </style:style>
    <style:style style:name="P97" style:family="paragraph">
      <style:paragraph-properties fo:text-align="center"/>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ize-complex="12pt"/>
    </style:style>
    <style:style style:name="T5" style:family="text">
      <style:text-properties fo:font-weight="normal"/>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text-transform="uppercase"/>
    </style:style>
    <style:style style:name="T9" style:family="text">
      <style:text-properties fo:text-transform="uppercase" fo:font-weight="bold" style:font-weight-asian="bold"/>
    </style:style>
    <style:style style:name="T10" style:family="text">
      <style:text-properties fo:background-color="#66ff33"/>
    </style:style>
    <style:style style:name="T11" style:family="text">
      <style:text-properties style:font-weight-asian="normal"/>
    </style:style>
    <style:style style:name="T12" style:family="text">
      <style:text-properties style:font-size-complex="14pt"/>
    </style:style>
    <style:style style:name="T13" style:family="text">
      <style:text-properties style:font-weight-asian="bold"/>
    </style:style>
    <style:style style:name="T14" style:family="text">
      <style:text-properties fo:font-size="32pt"/>
    </style:style>
    <style:style style:name="T15" style:family="text">
      <style:text-properties fo:font-size="32pt" fo:font-weight="bold" style:font-size-asian="32pt" style:font-weight-asian="bold" style:font-size-complex="32pt"/>
    </style:style>
    <style:style style:name="T16" style:family="text">
      <style:text-properties style:font-size-asian="32pt"/>
    </style:style>
    <style:style style:name="T17" style:family="text">
      <style:text-properties style:font-size-complex="32pt"/>
    </style:style>
    <style:style style:name="T18" style:family="text">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T19" style:family="text">
      <style:text-properties style:use-window-font-color="true" style:font-name="Comic Sans MS" fo:font-size="12pt" fo:language="es" fo:country="ES" style:font-name-asian="Times New Roman" style:font-size-asian="12pt" style:font-name-complex="Comic Sans MS" style:font-size-complex="10pt" style:language-complex="ar" style:country-complex="SA"/>
    </style:style>
    <style:style style:name="T20" style:family="text">
      <style:text-properties style:use-window-font-color="true" style:font-name="Comic Sans MS" fo:font-size="8pt" fo:language="es" fo:country="ES" style:font-name-asian="Times New Roman" style:font-size-asian="8pt" style:font-name-complex="Comic Sans MS" style:font-size-complex="8pt" style:language-complex="ar" style:country-complex="SA"/>
    </style:style>
    <style:style style:name="T21" style:family="text">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round" draw:fill="none" draw:fill-color="#ffffff" draw:textarea-horizontal-align="left" draw:textarea-vertical-align="top" draw:auto-grow-height="false" fo:min-height="1.543cm" fo:min-width="2.72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round" draw:fill="none" draw:fill-color="#ffffff" draw:textarea-horizontal-align="left" draw:textarea-vertical-align="top" draw:auto-grow-height="false" fo:min-height="0cm" fo:min-width="3.12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0.122cm" fo:min-width="3.12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round"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draw:fill="solid" draw:fill-color="#ffffff" draw:textarea-horizontal-align="left" draw:textarea-vertical-align="top" draw:auto-grow-height="false" fo:min-height="0.139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draw:fill="solid" draw:fill-color="#ffffff" draw:textarea-horizontal-align="left" draw:textarea-vertical-align="top" draw:auto-grow-height="false" fo:min-height="0.538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draw:fill="none" draw:fill-color="#ffffff" draw:textarea-horizontal-align="left" draw:textarea-vertical-align="top" draw:auto-grow-height="false" fo:min-height="0.279cm" fo:min-width="0.056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round" draw:fill="none" draw:fill-color="#ffffff" draw:textarea-horizontal-align="left" draw:textarea-vertical-align="top" draw:auto-grow-height="false" fo:min-height="0.136cm" fo:min-width="0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round" draw:fill="solid" draw:fill-color="#ffcc99" draw:opacity="100%" draw:textarea-horizontal-align="left" draw:textarea-vertical-align="top" draw:auto-grow-height="false" fo:min-height="3.129cm" fo:min-width="7.687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round" draw:fill="solid" draw:fill-color="#c0c0c0" draw:textarea-horizontal-align="left" draw:textarea-vertical-align="top" draw:auto-grow-height="false" fo:min-height="1.134cm" fo:min-width="7.687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round" draw:fill="solid" draw:fill-color="#ccffcc" draw:textarea-horizontal-align="left" draw:textarea-vertical-align="top" draw:auto-grow-height="false" fo:min-height="0.534cm" fo:min-width="0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draw:fill="solid" draw:fill-color="#ffff99" draw:textarea-horizontal-align="left" draw:textarea-vertical-align="top" draw:auto-grow-height="false" fo:min-height="0.108cm" fo:min-width="0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round" draw:fill="solid" draw:fill-color="#99ccff" draw:textarea-horizontal-align="left" draw:textarea-vertical-align="top" draw:auto-grow-height="false" fo:min-height="1.533cm" fo:min-width="0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draw:fill="solid" draw:fill-color="#ffcc99" draw:textarea-horizontal-align="left" draw:textarea-vertical-align="top" draw:auto-grow-height="false" fo:min-height="0.247cm" fo:min-width="0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round" draw:fill="none" draw:fill-color="#ffffff" draw:textarea-horizontal-align="left" draw:textarea-vertical-align="top" draw:auto-grow-height="false" fo:min-height="0.462cm" fo:min-width="0.758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round" draw:fill="solid" draw:fill-color="#ff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round" draw:fill="solid" draw:fill-color="#ff0000" draw:textarea-horizontal-align="left" draw:textarea-vertical-align="top" draw:auto-grow-height="false" fo:min-height="0.337cm" fo:min-width="0cm"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round" draw:fill="solid" draw:fill-color="#ffffff" draw:textarea-horizontal-align="left" draw:textarea-vertical-align="top" draw:auto-grow-height="false" fo:min-height="0.737cm" fo:min-width="0cm"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round" draw:fill="solid" draw:fill-color="#ffffff" draw:textarea-horizontal-align="left" draw:textarea-vertical-align="top" draw:auto-grow-height="false" fo:min-height="2.341cm" fo:min-width="3.318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stroke-linejoin="round" draw:fill="solid" draw:fill-color="#ffffff" draw:textarea-horizontal-align="left" draw:textarea-vertical-align="top" draw:auto-grow-height="false" fo:min-height="3.041cm" fo:min-width="3.32cm" fo:padding-top="0.229cm" fo:padding-bottom="0.229cm" fo:padding-left="0.441cm" fo:padding-right="0.441cm" fo:wrap-option="wrap" draw:shadow-color="#808080" style:run-through="foreground"/>
    </style:style>
    <style:style style:name="gr2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0" style:family="graphic">
      <style:graphic-properties style:run-through="foreground"/>
    </style:style>
    <style:style style:name="gr3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3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3" style:family="graphic">
      <style:graphic-properties draw:stroke="solid" svg:stroke-width="0.026cm" svg:stroke-color="#000000" draw:stroke-linejoin="miter" draw:fill="none" draw:fill-color="#ffffff" draw:textarea-horizontal-align="left" draw:textarea-vertical-align="top" draw:auto-grow-height="false" fo:min-height="0.667cm" fo:min-width="0.245cm"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stroke-linejoin="round" draw:fill="solid" draw:fill-color="#ffffff" draw:textarea-horizontal-align="left" draw:textarea-vertical-align="top" draw:auto-grow-height="false" fo:min-height="0.937cm" fo:min-width="0cm"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stroke-linejoin="round" draw:fill="solid" draw:fill-color="#ffffff" draw:textarea-horizontal-align="left" draw:textarea-vertical-align="top" draw:auto-grow-height="false" fo:min-height="1.533cm" fo:min-width="0cm" fo:padding-top="0.229cm" fo:padding-bottom="0.229cm" fo:padding-left="0.441cm" fo:padding-right="0.441cm" fo:wrap-option="wrap" draw:shadow-color="#808080" style:run-through="foreground"/>
    </style:style>
    <style:style style:name="gr36"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solid" svg:stroke-width="0.026cm" svg:stroke-color="#000000" draw:stroke-linejoin="round" draw:fill="solid" draw:fill-color="#ffffff" draw:textarea-horizontal-align="left" draw:textarea-vertical-align="top" draw:auto-grow-height="false" fo:min-height="3.526cm" fo:min-width="0cm" fo:padding-top="0.229cm" fo:padding-bottom="0.229cm" fo:padding-left="0.441cm" fo:padding-right="0.441cm" fo:wrap-option="wrap" draw:shadow-color="#808080" style:run-through="foreground"/>
    </style:style>
    <style:style style:name="gr38"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Esto podría ser un guión para tu proyecto. Modifica, borra o añade lo que creas conveniente para completar todos los datos de tu trabajo.. <text:s/></text:p>
      <text:list xml:id="list1938736423" text:style-name="L1">
        <text:list-item>
          <text:p text:style-name="P57"><text:span text:style-name="T3">Portada</text:span>.Título del trabajo – Dibujo o fotografía del mismo – Nombre, fecha y curso</text:p>
        </text:list-item>
        <text:list-item>
          <text:p text:style-name="P58">Índice</text:p>
        </text:list-item>
        <text:list-item>
          <text:p text:style-name="P57"><text:span text:style-name="T3">INTRODUCCIÓN</text:span>: Comenta de qué va el trabajo, quién lo ha pedido, para qué y comentarios generales acerca de cómo lo habéis hecho. Lista de componentes del grupo y nombre del profesor que lo ha pedido.</text:p>
        </text:list-item>
        <text:list-item>
          <text:p text:style-name="P57"><text:span text:style-name="T3">Definición del proyecto</text:span>. Análisis y descripción detallada del problema planteado. “Tenemos que diseñar y construir …........ “ </text:p>
        </text:list-item>
        <text:list-item>
          <text:p text:style-name="P57"><text:span text:style-name="T3">Búsqueda de información</text:span>. <text:span text:style-name="T3">Bibliografía. <text:line-break/></text:span><text:span text:style-name="T7">Colección de webs donde has encontrado la información</text:span></text:p>
        </text:list-item>
        <text:list-item>
          <text:p text:style-name="P57"><text:span text:style-name="T3">Exploración de ideas. </text:span><text:span text:style-name="T7">Soluciones posibles</text:span> que los miembros del grupo habéis planteado para resolver el problema. Cada una puede ir acompañada de un dibujo.</text:p>
        </text:list-item>
        <text:list-item>
          <text:p text:style-name="P57"><text:span text:style-name="T3">Desarrollo de la Solución elegida</text:span>: después de analizar las soluciones que propone el grupo, debéis elegir una única solución que será la que vais a llevar a cabo y trabajar más a fondo y construir. En muchos casos la solución elegida será una mezcla de las soluciones iniciales con algunas aportaciones más.</text:p>
        </text:list-item>
      </text:list>
      <text:list xml:id="list1780608313" text:style-name="L2">
        <text:list-item>
          <text:p text:style-name="P65">Planos</text:p>
        </text:list-item>
        <text:list-item>
          <text:p text:style-name="P65">Esquemas eléctricos</text:p>
        </text:list-item>
        <text:list-item>
          <text:p text:style-name="P65">Instrucciones de funcionamiento</text:p>
        </text:list-item>
      </text:list>
      <text:p text:style-name="P48">Planificación. </text:p>
      <text:list xml:id="list558847673" text:style-name="L3">
        <text:list-item>
          <text:p text:style-name="P66">Lista de materiales y herramientas</text:p>
        </text:list-item>
        <text:list-item>
          <text:p text:style-name="P66">Utilizar diagramas de tiempo </text:p>
        </text:list-item>
        <text:list-item>
          <text:p text:style-name="P66">Quién, Cómo, Cuándo. Qué materiales o herramientas, ...</text:p>
        </text:list-item>
      </text:list>
      <text:list xml:id="list1902517549" text:style-name="L4">
        <text:list-item>
          <text:p text:style-name="P60"><text:span text:style-name="T3">Diario Técnico </text:span><text:span text:style-name="T7">(libro de bitácora)</text:span>. Fotografías y anotaciones. Desde el comienzo, pasando por la realización de bocetos y planos, hasta la fase de construcción y ensayos.</text:p>
        </text:list-item>
        <text:list-item>
          <text:p text:style-name="P59">Memoria económica<text:span text:style-name="T7">. Presupuesto</text:span></text:p>
        </text:list-item>
        <text:list-item>
          <text:p text:style-name="P59">Pruebas y ensayos.<text:span text:style-name="T7"> Lista de pruebas y ensayos propuestos inicialmente y los que al final se han realizado y sus resultados. <text:line-break/>Mejoras que se han realizado a consecuencia de los ensayos</text:span></text:p>
        </text:list-item>
        <text:list-item>
          <text:p text:style-name="P59">ARCHIVO FOTOGRÁFICO</text:p>
        </text:list-item>
        <text:list-item>
          <text:p text:style-name="P59">Propuestas de mejora</text:p>
        </text:list-item>
        <text:list-item>
          <text:p text:style-name="P59">Reparto de tareas</text:p>
        </text:list-item>
        <text:list-item>
          <text:p text:style-name="P59">CONCLUSIONES y OPINIÓN PERSONAL</text:p>
        </text:list-item>
      </text:list>
      <text:p text:style-name="P49"/>
      <text:p text:style-name="TITULO"/>
      <text:p text:style-name="TITULO"><text:span text:style-name="T15">MÁQUINA DE EFECTOS ENCADENADOS</text:span></text:p>
      <text:p text:style-name="P79"><text:span text:style-name="T2">(Memoria del proyecto)</text:span></text:p>
      <text:p text:style-name="P38"/>
      <text:p text:style-name="P38"/>
      <text:p text:style-name="P38"/>
      <text:p text:style-name="P38"/>
      <text:p text:style-name="P38"/>
      <text:p text:style-name="P41">AÑADIR AQUÍ ALGÚN DIBUJO RELATIVO AL TRABAJO</text:p>
      <text:p text:style-name="P38"><draw:rect text:anchor-type="paragraph" draw:z-index="5" draw:style-name="gr39" draw:text-style-name="P97" svg:width="11.355cm" svg:height="7.949cm" svg:x="3.043cm" svg:y="0.081cm"><text:p/></draw:rec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Alumno/a:<text:tab/><text:tab/><text:tab/><text:tab/><text:tab/><text:tab/></text:p>
      <text:p text:style-name="P39">Grupo:<text:tab/><text:tab/><text:tab/><text:tab/><text:tab/><text:tab/></text:p>
      <text:p text:style-name="P39">Fecha:<text:tab/><text:tab/><text:tab/><text:tab/><text:tab/><text:tab/><text:tab/></text:p>
      <text:p text:style-name="P40"/>
      <text:p text:style-name="P40"/>
      <text:p text:style-name="P1"/>
      <text:h text:style-name="Heading_20_1" text:outline-level="1"><text:soft-page-break/>1.- PROPUESTA:</text:h>
      <text:h text:style-name="P80" text:outline-level="1">1.1.-SITUACION DE PARTIDA:</text:h>
      <text:p text:style-name="Standard"><text:tab/>En una guardería de Pilas, los monitores desean adquirir algunos <text:s/>artilugios que puedan servir de distracción de niños y niñas.</text:p>
      <text:p text:style-name="Standard"><text:tab/> Por ello se pretende que sean llamativos, con colores y que al ser accionados manualmente por el niño/a <text:s/>produzcan algún tipo de movimiento.</text:p>
      <text:p text:style-name="Standard"><text:tab/> El presupuesto de la guardería es escaso, es por ello que han pedido la colaboración <text:s/>de los alumnos de 2º de Tecnología del IES Virgen de Soledad.</text:p>
      <text:p text:style-name="P6">¡VAMOS A AYUDARLES¡</text:p>
      <text:h text:style-name="P80" text:outline-level="1">1.2.- ENUNCIADO DE LA PROPUESTA.</text:h>
      <text:p text:style-name="Standard">Diseña y construye un artilugio que permita proporcionar movimiento a <text:s/>algún objeto (muñeco, pájaro, caballito,…), produciendo un efecto final atractivo.</text:p>
      <text:p text:style-name="Standard"/>
      <text:p text:style-name="P8">1.3.- CONDICIONES DE LA PROPUESTA</text:p>
      <text:p text:style-name="P8"/>
      <text:list xml:id="list1412979561" text:style-name="WW8Num2">
        <text:list-item>
          <text:p text:style-name="P62">Las dimensiones máximas permitidas serán: 200x300x300</text:p>
        </text:list-item>
        <text:list-item>
          <text:p text:style-name="P62">Se tiene que fabricar basándose en mecanismos de transmisión y transformación de movimientos.</text:p>
        </text:list-item>
        <text:list-item>
          <text:p text:style-name="P62">El accionamiento será manual.</text:p>
        </text:list-item>
        <text:list-item>
          <text:p text:style-name="P61"><text:span text:style-name="T4">No </text:span>deberá <text:s/>tener piezas pequeñas que puedan suponer situaciones de riesgo para los pequeños.</text:p>
        </text:list-item>
        <text:list-item>
          <text:p text:style-name="P61">Se pintará con colores llamativos, con pinturas no tóxicas ( por ejemplo témperas).</text:p>
        </text:list-item>
      </text:list>
      <text:h text:style-name="Heading_20_1" text:outline-level="1">2.- BÚSQUEDA DE INFORMACIÓN SOBRE EL PROBLEMA PLANTEADO:</text:h>
      <text:p text:style-name="Standard"/>
      <table:table table:name="Tabla1" table:style-name="Tabla1">
        <table:table-column table:style-name="Tabla1.A"/>
        <table:table-column table:style-name="Tabla1.B"/>
        <table:table-row table:style-name="Tabla1.1">
          <table:table-cell table:style-name="Tabla1.A1" office:value-type="string">
            <text:p text:style-name="P3">¿Qué información buscamos?</text:p>
          </table:table-cell>
          <table:table-cell table:style-name="Tabla1.B1" office:value-type="string">
            <text:p text:style-name="P3">¿Donde la hemos encontrado?</text:p>
          </table:table-cell>
        </table:table-row>
        <table:table-row table:style-name="Tabla1.2">
          <table:table-cell table:style-name="Tabla1.A2" office:value-type="string">
            <text:p text:style-name="P43"/>
            <text:list xml:id="list885775747" text:style-name="WW8Num3">
              <text:list-item>
                <text:p text:style-name="P67">Mecanismos transmisión y transformación de movimientos.</text:p>
              </text:list-item>
              <text:list-item>
                <text:p text:style-name="P67">Material a emplear.</text:p>
              </text:list-item>
              <text:list-item>
                <text:p text:style-name="P67">Posibles diseños</text:p>
              </text:list-item>
            </text:list>
          </table:table-cell>
          <table:table-cell table:style-name="Tabla1.B2" office:value-type="string">
            <text:p text:style-name="P2"/>
            <text:list xml:id="list65928456" text:continue-numbering="true" text:style-name="WW8Num3">
              <text:list-item>
                <text:p text:style-name="P67">Libro de texto.</text:p>
              </text:list-item>
              <text:list-item>
                <text:p text:style-name="P67">Profesor.</text:p>
              </text:list-item>
              <text:list-item>
                <text:p text:style-name="P67">Observando juguetes</text:p>
              </text:list-item>
            </text:list>
          </table:table-cell>
        </table:table-row>
        <table:table-row table:style-name="Tabla1.3">
          <table:table-cell table:style-name="Tabla1.A3" office:value-type="string">
            <text:p text:style-name="P2"/>
          </table:table-cell>
          <table:table-cell table:style-name="Tabla1.B3" office:value-type="string">
            <text:p text:style-name="P2"/>
          </table:table-cell>
        </table:table-row>
      </table:table>
      <text:h text:style-name="Heading_20_1" text:outline-level="1"><text:soft-page-break/>3.- IDEAS QUE SE NOS OCURRIERON PARA SOLUCIONAR EL PROBLEMA</text:h>
      <text:h text:style-name="P81" text:outline-level="1">MI IDEA HA SIDO ÉSTA:</text:h>
      <table:table table:name="Tabla2" table:style-name="Tabla2">
        <table:table-column table:style-name="Tabla2.A"/>
        <table:table-column table:style-name="Tabla2.B"/>
        <table:table-row table:style-name="Tabla2.1">
          <table:table-cell table:style-name="Tabla2.A1" office:value-type="string">
            <text:h text:style-name="P83" text:outline-level="1">BREVE DESCRIPCION</text:h>
          </table:table-cell>
          <table:table-cell table:style-name="Tabla2.B1" office:value-type="string">
            <text:h text:style-name="P84" text:outline-level="1"><draw:g text:anchor-type="as-char" svg:y="0cm" draw:z-index="0" draw:style-name="gr1"><draw:rect draw:style-name="gr2" draw:text-style-name="P93" svg:width="8.009cm" svg:height="4.806cm" svg:x="0cm" svg:y="0cm"><text:p/></draw:rect><draw:custom-shape draw:style-name="gr3" draw:text-style-name="P94" svg:width="3.603cm" svg:height="2.003cm" svg:x="1.201cm" svg:y="1.602cm"><text:p/><draw:enhanced-geometry svg:viewBox="0 0 2043 1135" draw:type="non-primitive" draw:enhanced-path="M 0 0 L 2043 0 2043 1135 0 1135 0 0 Z N"/></draw:custom-shape><draw:custom-shape draw:style-name="gr4" draw:text-style-name="P94" svg:width="4.003cm" svg:height="0.399cm" svg:x="0.801cm" svg:y="3.604cm"><text:p/><draw:enhanced-geometry svg:viewBox="0 0 2270 227" draw:type="non-primitive" draw:enhanced-path="M 227 0 L 0 227 2043 227 2270 0 N"/></draw:custom-shape><draw:custom-shape draw:style-name="gr5" draw:text-style-name="P94" svg:width="4.003cm" svg:height="0.581cm" svg:x="0.801cm" svg:y="3.604cm"><text:p/><draw:enhanced-geometry svg:viewBox="0 0 2270 330" draw:type="non-primitive" draw:enhanced-path="M 0 227 L 0 330 2032 330 2032 227 2270 0 2270 104 2032 330 N"/></draw:custom-shape><draw:custom-shape draw:style-name="gr6" draw:text-style-name="P94" svg:width="0.597cm" svg:height="0.615cm" svg:x="2.392cm" svg:y="2.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4" svg:width="0.398cm" svg:height="0.414cm" svg:x="3.58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94" svg:width="0.096cm" svg:height="0.064cm" svg:x="3.768cm" svg:y="3.277cm"><text:p/><draw:enhanced-geometry svg:viewBox="0 0 54 36" draw:type="non-primitive" draw:enhanced-path="M 45 1 C 30 6 0 0 0 16 0 32 30 36 45 31 54 28 45 11 45 1 Z N"/></draw:custom-shape><draw:line draw:style-name="gr8" draw:text-style-name="P93" svg:x1="3.786cm" svg:y1="3.277cm" svg:x2="3.768cm" svg:y2="3.404cm"><text:p/></draw:line><draw:custom-shape draw:style-name="gr9" draw:text-style-name="P94" svg:width="0.198cm" svg:height="0.599cm" svg:x="2.392cm" svg:y="1.993cm"><text:p/><draw:enhanced-geometry svg:viewBox="0 0 113 339" draw:type="non-primitive" draw:enhanced-path="M 113 0 L 0 0 0 339 113 339 113 0 Z N"/></draw:custom-shape><draw:custom-shape draw:style-name="gr9" draw:text-style-name="P94" svg:width="0.198cm" svg:height="0.599cm" svg:x="2.79cm" svg:y="1.993cm"><text:p/><draw:enhanced-geometry svg:viewBox="0 0 113 339" draw:type="non-primitive" draw:enhanced-path="M 0 0 L 113 0 113 339 0 339 0 0 Z N"/></draw:custom-shape><draw:line draw:style-name="gr8" draw:text-style-name="P93" svg:x1="2.79cm" svg:y1="3.404cm" svg:x2="3.787cm" svg:y2="3.404cm"><text:p/></draw:line><draw:line draw:style-name="gr8" draw:text-style-name="P93" svg:x1="2.591cm" svg:y1="2.79cm" svg:x2="3.787cm" svg:y2="2.989cm"><text:p/></draw:line><draw:custom-shape draw:style-name="gr10" draw:text-style-name="P94" svg:width="0.198cm" svg:height="0.997cm" svg:x="2.591cm" svg:y="1.393cm"><text:p/><draw:enhanced-geometry svg:viewBox="0 0 113 565" draw:type="non-primitive" draw:enhanced-path="M 0 565 L 113 565 113 0 0 0 0 565 Z N"/></draw:custom-shape><draw:custom-shape draw:style-name="gr6" draw:text-style-name="P94" svg:width="0.597cm" svg:height="0.597cm" svg:x="2.392cm" svg:y="0.79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1" draw:text-style-name="P94" svg:width="0.939cm" svg:height="0.738cm" svg:x="2.219cm" svg:y="0.501cm"><text:p/><draw:enhanced-geometry svg:viewBox="0 0 532 419" draw:type="non-primitive" draw:enhanced-path="M 83 315 C 68 305 44 302 38 285 7 193 71 231 98 240 100 229 103 121 158 135 173 139 168 165 173 180 178 160 175 136 188 120 198 108 222 94 233 105 251 123 243 155 248 180 287 141 293 110 353 150 368 160 368 185 383 195 410 212 473 225 473 225 468 245 455 265 458 285 469 364 532 301 443 360 433 375 405 389 413 405 420 419 447 401 458 390 469 379 468 360 473 345 468 330 469 311 458 300 447 289 419 300 413 285 396 243 403 195 398 150 290 177 370 178 323 120 312 106 293 100 278 90 268 105 256 119 248 135 241 149 248 176 233 180 216 184 204 158 188 150 174 143 158 140 143 135 0 159 68 117 68 210 68 226 58 240 53 255 68 265 92 268 98 285 119 347 33 362 128 330 108 325 84 328 68 315 35 289 66 169 68 165 87 135 128 125 158 105 173 95 203 75 203 75 213 90 215 120 233 120 313 120 213 0 293 120 308 115 323 99 338 105 389 126 351 200 383 105 474 123 489 117 458 210 468 240 491 331 488 300 483 250 497 194 473 150 461 128 423 142 398 135 367 127 338 115 308 105 293 100 278 95 263 90 248 85 218 75 218 75 198 80 178 97 158 90 141 84 142 34 128 45 103 64 124 117 98 135 83 145 68 155 53 165 63 150 75 136 83 120 90 106 87 86 98 75 109 64 128 65 143 60 178 69 212 90 248 90 267 90 332 67 353 60 385 155 364 81 338 60 326 50 308 50 293 45 214 98 277 77 218 30 206 20 188 20 173 15 140 64 143 42 143 75 N"/></draw:custom-shape><draw:line draw:style-name="gr8" draw:text-style-name="P93" svg:x1="2.789cm" svg:y1="2.392cm" svg:x2="2.591cm" svg:y2="2.99cm"><text:p/></draw:line><draw:custom-shape draw:style-name="gr12" draw:text-style-name="P94" svg:width="0.198cm" svg:height="0.595cm" svg:x="2.392cm" svg:y="2.392cm"><text:p/><draw:enhanced-geometry svg:viewBox="0 0 112 338" draw:type="non-primitive" draw:enhanced-path="M 90 338 C 60 338 30 338 0 338 L 112 0 N"/></draw:custom-shape></draw:g></text:h>
            <text:p text:style-name="Standard"/>
            <text:p text:style-name="Standard"/>
            <text:p text:style-name="Standard"/>
            <text:p text:style-name="Standard"/>
            <text:p text:style-name="Standard"/>
          </table:table-cell>
        </table:table-row>
        <table:table-row table:style-name="Tabla2.1">
          <table:table-cell table:style-name="Tabla2.A2" office:value-type="string">
            <text:h text:style-name="P83" text:outline-level="1"/>
          </table:table-cell>
          <table:table-cell table:style-name="Tabla2.B2" office:value-type="string">
            <text:h text:style-name="P84" text:outline-level="1"/>
          </table:table-cell>
        </table:table-row>
      </table:table>
      <text:h text:style-name="P81" text:outline-level="1"/>
      <text:p text:style-name="Standard"/>
      <text:p text:style-name="Standard"/>
      <text:h text:style-name="P89" text:outline-level="1">LAS IDEAS DE MIS COMPAÑEROS/AS HAN SIDO ÉSTAS:</text:h>
      <text:p text:style-name="P6"/>
      <table:table table:name="Tabla3" table:style-name="Tabla3">
        <table:table-column table:style-name="Tabla3.A"/>
        <table:table-column table:style-name="Tabla3.B"/>
        <table:table-row table:style-name="Tabla3.1">
          <table:table-cell table:style-name="Tabla3.A1" office:value-type="string">
            <text:h text:style-name="P82" text:outline-level="1">AUTOR:</text:h>
            <text:h text:style-name="P82" text:outline-level="1">BREVE DESCRIPCION:</text:h>
            <text:p text:style-name="Standard"/>
          </table:table-cell>
          <table:table-cell table:style-name="Tabla3.B1" office:value-type="string">
            <text:h text:style-name="P83" text:outline-level="1">BOCETO</text:h>
          </table:table-cell>
        </table:table-row>
        <table:table-row table:style-name="Tabla3.1">
          <table:table-cell table:style-name="Tabla3.A1" office:value-type="string">
            <text:h text:style-name="P82" text:outline-level="1">AUTOR:</text:h>
            <text:h text:style-name="P82" text:outline-level="1">BREVE DESCRIPCION:</text:h>
          </table:table-cell>
          <table:table-cell table:style-name="Tabla3.B1" office:value-type="string">
            <text:h text:style-name="P92" text:outline-level="3">BOCETO</text:h>
          </table:table-cell>
        </table:table-row>
        <table:table-row table:style-name="Tabla3.1">
          <table:table-cell table:style-name="Tabla3.A3" office:value-type="string">
            <text:h text:style-name="P82" text:outline-level="1">AUTOR:</text:h>
            <text:h text:style-name="P82" text:outline-level="1">BREVE DESCRIPCION:</text:h>
          </table:table-cell>
          <table:table-cell table:style-name="Tabla3.B3" office:value-type="string">
            <text:h text:style-name="P92" text:outline-level="3">BOCETO</text:h>
          </table:table-cell>
        </table:table-row>
      </table:table>
      <text:h text:style-name="P86" text:outline-level="1"/>
      <text:h text:style-name="P88" text:outline-level="1">4<text:span text:style-name="T8">.- Seleccionamos <text:s/>una:</text:span></text:h>
      <text:p text:style-name="Standard"><text:span text:style-name="T8">Vamos a pensar en los aspectos que nos interesa considerar de cada una de ellas, para seleccionar UNA.</text:span></text:p>
      <text:p text:style-name="P44">Criterios de selección</text:p>
      <table:table table:name="Tabla4" table:style-name="Tabla4">
        <table:table-column table:style-name="Tabla4.A"/>
        <table:table-column table:style-name="Tabla4.B" table:number-columns-repeated="7"/>
        <table:table-column table:style-name="Tabla4.I"/>
        <table:table-column table:style-name="Tabla4.J"/>
        <table:table-row table:style-name="Tabla4.1">
          <table:table-cell table:style-name="Tabla4.A1" office:value-type="string">
            <text:p text:style-name="P7"/>
          </table:table-cell>
          <table:table-cell table:style-name="Tabla4.B1" office:value-type="string">
            <text:p text:style-name="P6">1</text:p>
          </table:table-cell>
          <table:table-cell table:style-name="Tabla4.C1" office:value-type="string">
            <text:p text:style-name="P6">2</text:p>
          </table:table-cell>
          <table:table-cell table:style-name="Tabla4.C1" office:value-type="string">
            <text:p text:style-name="P6">3</text:p>
          </table:table-cell>
          <table:table-cell table:style-name="Tabla4.C1" office:value-type="string">
            <text:p text:style-name="P6">4</text:p>
          </table:table-cell>
          <table:table-cell table:style-name="Tabla4.C1" office:value-type="string">
            <text:p text:style-name="P6">5</text:p>
          </table:table-cell>
          <table:table-cell table:style-name="Tabla4.C1" office:value-type="string">
            <text:p text:style-name="P6">6</text:p>
          </table:table-cell>
          <table:table-cell table:style-name="Tabla4.C1" office:value-type="string">
            <text:p text:style-name="P6">7</text:p>
          </table:table-cell>
          <table:table-cell table:style-name="Tabla4.C1" office:value-type="string">
            <text:p text:style-name="P6">8</text:p>
          </table:table-cell>
          <table:table-cell table:style-name="Tabla4.J1" office:value-type="string">
            <text:p text:style-name="P11"/>
          </table:table-cell>
        </table:table-row>
        <table:table-row table:style-name="Tabla4.2">
          <table:table-cell table:style-name="Tabla4.A2" table:number-rows-spanned="2" office:value-type="string">
            <text:p text:style-name="P6">CRITERIOS:</text:p>
            <text:p text:style-name="P6"/>
            <text:p text:style-name="P6"/>
            <text:p text:style-name="P6"/>
            <text:p text:style-name="P6"/>
            <text:p text:style-name="P6">IDEA DE:</text:p>
          </table:table-cell>
          <table:table-cell table:style-name="Tabla4.C1" table:number-rows-spanned="2" office:value-type="string">
            <text:p text:style-name="P46">VIABILIDAD SEGÚN MATERIALES</text:p>
          </table:table-cell>
          <table:table-cell table:style-name="Tabla4.C1" table:number-rows-spanned="2" office:value-type="string">
            <text:p text:style-name="P46">VIABILIDAD SEGÚN <text:s/>TIEMPO</text:p>
          </table:table-cell>
          <table:table-cell table:style-name="Tabla4.C1" table:number-rows-spanned="2" office:value-type="string">
            <text:p text:style-name="P46">RESISTENCIA</text:p>
          </table:table-cell>
          <table:table-cell table:style-name="Tabla4.C1" table:number-rows-spanned="2" office:value-type="string">
            <text:p text:style-name="P46">GRADO DE DIFICULTAD</text:p>
          </table:table-cell>
          <table:table-cell table:style-name="Tabla4.C1" table:number-rows-spanned="2" office:value-type="string">
            <text:p text:style-name="P46">ORIGINALIDAD</text:p>
          </table:table-cell>
          <table:table-cell table:style-name="Tabla4.C1" table:number-rows-spanned="2" office:value-type="string">
            <text:p text:style-name="P46">ESTÉTICA</text:p>
          </table:table-cell>
          <table:table-cell table:style-name="Tabla4.C1" table:number-rows-spanned="2" office:value-type="string">
            <text:p text:style-name="P45"/>
          </table:table-cell>
          <table:table-cell table:style-name="Tabla4.C1" table:number-rows-spanned="2" office:value-type="string">
            <text:p text:style-name="P45"/>
          </table:table-cell>
          <table:table-cell table:style-name="Tabla4.J1" office:value-type="string">
            <text:p text:style-name="P11"/>
          </table:table-cell>
        </table:table-row>
        <table:table-row table:style-name="Tabla4.3">
          <table:covered-table-cell/>
          <table:covered-table-cell/>
          <table:covered-table-cell/>
          <table:covered-table-cell/>
          <table:covered-table-cell/>
          <table:covered-table-cell/>
          <table:covered-table-cell/>
          <table:covered-table-cell/>
          <table:covered-table-cell/>
          <table:table-cell table:style-name="Tabla4.J3" office:value-type="string">
            <text:p text:style-name="P4">TOTAL</text:p>
            <text:p text:style-name="P4">PUNTOS</text:p>
          </table:table-cell>
        </table:table-row>
        <table:table-row table:style-name="Tabla4.1">
          <table:table-cell table:style-name="Tabla4.A4" office:value-type="string">
            <text:p text:style-name="Standard">José</text:p>
          </table:table-cell>
          <table:table-cell table:style-name="Tabla4.B4" office:value-type="string">
            <text:p text:style-name="Standard">0</text:p>
          </table:table-cell>
          <table:table-cell table:style-name="Tabla4.C4" office:value-type="string">
            <text:p text:style-name="Standard">3</text:p>
          </table:table-cell>
          <table:table-cell table:style-name="Tabla4.C4" office:value-type="string">
            <text:p text:style-name="Standard">4</text:p>
          </table:table-cell>
          <table:table-cell table:style-name="Tabla4.C4" office:value-type="string">
            <text:p text:style-name="Standard">1</text:p>
          </table:table-cell>
          <table:table-cell table:style-name="Tabla4.C4" office:value-type="string">
            <text:p text:style-name="Standard">3</text:p>
          </table:table-cell>
          <table:table-cell table:style-name="Tabla4.C4" office:value-type="string">
            <text:p text:style-name="Standard">4</text:p>
          </table:table-cell>
          <table:table-cell table:style-name="Tabla4.C4" office:value-type="string">
            <text:p text:style-name="P11"/>
          </table:table-cell>
          <table:table-cell table:style-name="Tabla4.C4" office:value-type="string">
            <text:p text:style-name="P11"/>
          </table:table-cell>
          <table:table-cell table:style-name="Tabla4.J4" office:value-type="string">
            <text:p text:style-name="P11"/>
          </table:table-cell>
        </table:table-row>
        <table:table-row table:style-name="Tabla4.1">
          <table:table-cell table:style-name="Tabla4.A5" office:value-type="string">
            <text:p text:style-name="Standard">Dani</text:p>
          </table:table-cell>
          <table:table-cell table:style-name="Tabla4.A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J3" office:value-type="string">
            <text:p text:style-name="P11"/>
          </table:table-cell>
        </table:table-row>
        <table:table-row table:style-name="Tabla4.1">
          <table:table-cell table:style-name="Tabla4.A5" office:value-type="string">
            <text:p text:style-name="P11"/>
          </table:table-cell>
          <table:table-cell table:style-name="Tabla4.A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J3" office:value-type="string">
            <text:p text:style-name="P11"/>
          </table:table-cell>
        </table:table-row>
        <table:table-row table:style-name="Tabla4.1">
          <table:table-cell table:style-name="Tabla4.A5" office:value-type="string">
            <text:p text:style-name="P11"/>
          </table:table-cell>
          <table:table-cell table:style-name="Tabla4.A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J3" office:value-type="string">
            <text:p text:style-name="P11"/>
          </table:table-cell>
        </table:table-row>
        <table:table-row table:style-name="Tabla4.1">
          <table:table-cell table:style-name="Tabla4.A5" office:value-type="string">
            <text:p text:style-name="P11"/>
          </table:table-cell>
          <table:table-cell table:style-name="Tabla4.A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C5" office:value-type="string">
            <text:p text:style-name="P11"/>
          </table:table-cell>
          <table:table-cell table:style-name="Tabla4.J3" office:value-type="string">
            <text:p text:style-name="P11"/>
          </table:table-cell>
        </table:table-row>
      </table:table>
      <text:p text:style-name="P12"/>
      <text:p text:style-name="P15">( SE <text:s/>PUNTUARÁ <text:s/>CON <text:s/>0, 1 ,2 ,3 Y 4 )</text:p>
      <text:p text:style-name="Standard">Algunos de los criterios que os pueden servir son: </text:p>
      <text:list xml:id="list1437152235" text:style-name="L5">
        <text:list-item>
          <text:p text:style-name="P71">Viabilidad<text:span text:style-name="T6"> de construcción del trabajo en el aula en función de materiales.</text:span></text:p>
        </text:list-item>
        <text:list-item>
          <text:p text:style-name="P71">Viabilidad<text:span text:style-name="T6"> de construcción del trabajo en el aula en función del tiempo que emplearemos..</text:span></text:p>
        </text:list-item>
        <text:list-item>
          <text:p text:style-name="P71">Resistencia<text:span text:style-name="T6"> que ofrecerá el producto.</text:span></text:p>
        </text:list-item>
        <text:list-item>
          <text:p text:style-name="P71"><text:span text:style-name="T6">Grado de </text:span>dificultad<text:span text:style-name="T6"> en la fabricación del producto.</text:span></text:p>
        </text:list-item>
        <text:list-item>
          <text:p text:style-name="P71">Originalidad<text:span text:style-name="T6"> de la idea.</text:span></text:p>
        </text:list-item>
        <text:list-item>
          <text:p text:style-name="P71">Estética<text:span text:style-name="T6"> final del producto.</text:span></text:p>
        </text:list-item>
        <text:list-item>
          <text:p text:style-name="P71">Otros...</text:p>
        </text:list-item>
      </text:list>
      <text:p text:style-name="P16">La idea seleccionada ha sido la de:</text:p>
      <table:table table:name="Tabla5" table:style-name="Tabla5">
        <table:table-column table:style-name="Tabla5.A"/>
        <table:table-row table:style-name="Tabla5.1">
          <table:table-cell table:style-name="Tabla5.A1" office:value-type="string">
            <text:p text:style-name="P11"/>
          </table:table-cell>
        </table:table-row>
      </table:table>
      <text:p text:style-name="Standard">Las <text:s/>razones principales han sido:</text:p>
      <text:p text:style-name="P47"/>
      <text:p text:style-name="P47"/>
      <text:p text:style-name="P47"/>
      <text:p text:style-name="Standard"><text:span text:style-name="T2"/></text:p>
      <text:p text:style-name="P69"><text:span text:style-name="T2">5.-</text:span> <text:span text:style-name="T9"><text:s/>BOCETO detallado DE LA IDEA SELECCIONADA:</text:span> </text:p>
      <text:p text:style-name="Standard"/>
      <text:p text:style-name="Standard"/>
      <table:table table:name="Tabla6" table:style-name="Tabla6">
        <table:table-column table:style-name="Tabla6.A"/>
        <table:table-row table:style-name="Tabla6.1">
          <table:table-cell table:style-name="Tabla6.A1" office:value-type="string">
            <text:p text:style-name="P17"><draw:g text:anchor-type="as-char" svg:y="0cm" draw:z-index="1" draw:style-name="gr1"><draw:rect draw:style-name="gr2" draw:text-style-name="P93" svg:width="14.948cm" svg:height="8.968cm" svg:x="0cm" svg:y="0cm"><text:p/></draw:rect><draw:custom-shape draw:style-name="gr13" draw:text-style-name="P94" svg:width="8.57cm" svg:height="3.589cm" svg:x="1.196cm" svg:y="2.589cm"><text:p/><draw:enhanced-geometry svg:viewBox="0 0 4859 2034" draw:type="non-primitive" draw:enhanced-path="M 226 1921 L 1582 1356 1582 0 4859 0 4859 1356 3503 2034 113 2034 0 2034 226 1921 Z N"/></draw:custom-shape><draw:line draw:style-name="gr8" draw:text-style-name="P93" svg:x1="3.985cm" svg:y1="4.983cm" svg:x2="9.765cm" svg:y2="4.983cm"><text:p/></draw:line><draw:custom-shape draw:style-name="gr14" draw:text-style-name="P94" svg:width="8.57cm" svg:height="1.594cm" svg:x="1.196cm" svg:y="4.983cm"><text:p/><draw:enhanced-geometry svg:viewBox="0 0 4858 903" draw:type="non-primitive" draw:enhanced-path="M 0 677 L 0 903 3502 903 3502 677 4858 0 4858 225 3502 903 N"/></draw:custom-shape><draw:custom-shape draw:style-name="gr15" draw:text-style-name="P94" svg:width="0.399cm" svg:height="0.994cm" svg:x="5.98cm" svg:y="2.79cm"><text:p/><draw:enhanced-geometry svg:viewBox="0 0 226 565" draw:type="non-primitive" draw:enhanced-path="M 226 0 L 0 0 0 565 226 565 226 0 Z N"/></draw:custom-shape><draw:custom-shape draw:style-name="gr15" draw:text-style-name="P94" svg:width="0.401cm" svg:height="0.994cm" svg:x="6.775cm" svg:y="2.79cm"><text:p/><draw:enhanced-geometry svg:viewBox="0 0 226 565" draw:type="non-primitive" draw:enhanced-path="M 226 0 L 0 0 0 565 226 565 226 0 Z N"/></draw:custom-shape><draw:custom-shape draw:style-name="gr16" draw:text-style-name="P94" svg:width="0.796cm" svg:height="0.8cm" svg:x="6.179cm" svg:y="3.9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94" svg:width="0.396cm" svg:height="1.992cm" svg:x="6.378cm" svg:y="1.395cm"><text:p/><draw:enhanced-geometry svg:viewBox="0 0 225 1130" draw:type="non-primitive" draw:enhanced-path="M 0 791 L 0 0 225 0 225 1130 0 1130 0 791 Z N"/></draw:custom-shape><draw:custom-shape draw:style-name="gr16" draw:text-style-name="P94" svg:width="0.796cm" svg:height="0.8cm" svg:x="7.973cm" svg:y="3.9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94" svg:width="1.197cm" svg:height="0.996cm" svg:x="5.98cm" svg:y="0.39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9" draw:text-style-name="P94" svg:width="1.641cm" svg:height="0.922cm" svg:x="5.727cm" svg:y="0.081cm"><text:p/><draw:enhanced-geometry svg:viewBox="0 0 930 522" draw:type="non-primitive" draw:enhanced-path="M 135 496 C 54 480 26 498 0 421 15 411 28 396 45 391 156 358 184 410 105 331 82 262 79 250 150 226 165 231 180 247 195 241 255 217 217 114 255 76 266 65 285 66 300 61 310 76 323 89 330 106 355 164 334 199 360 121 365 86 352 43 375 16 388 0 420 16 435 31 461 57 453 101 465 136 521 80 524 66 600 91 638 316 560 31 780 196 812 220 765 289 795 316 829 346 885 326 930 331 915 392 921 450 810 376 797 367 821 346 825 331 831 311 835 291 840 271 816 200 804 203 735 226 725 211 712 198 705 181 697 162 709 128 690 121 657 109 620 131 585 136 570 146 558 166 540 166 495 166 490 111 465 91 453 81 435 81 420 76 400 81 375 76 360 91 345 106 364 142 345 151 299 172 245 161 195 166 224 282 222 202 165 211 147 214 135 231 120 241 115 249 66 313 75 331 82 345 105 341 120 346 99 353 41 359 60 406 67 423 90 426 105 436 120 431 150 437 150 421 150 400 119 392 105 376 73 337 75 331 60 286 75 276 87 259 105 256 160 247 204 375 135 271 143 229 136 174 195 166 215 163 235 176 255 181 282 99 294 101 375 121 405 211 375 151 405 121 416 110 435 111 450 106 470 111 489 123 510 121 541 118 600 91 600 91 675 116 656 135 675 211 690 201 702 183 720 181 809 171 838 238 780 151 760 156 740 173 720 166 658 145 716 105 675 76 649 58 585 46 585 46 570 51 556 64 540 61 522 58 511 39 495 31 481 24 465 21 450 16 387 58 348 63 270 76 248 143 230 144 165 166 160 191 166 221 150 241 137 257 107 245 90 256 75 266 70 286 60 301 65 331 78 361 75 391 60 522 18 355 60 481 65 436 51 384 75 346 86 329 120 376 135 361 148 348 113 332 105 316 98 302 95 286 90 271 107 171 93 147 195 181 210 201 251 263 240 241 224 209 180 151 180 151 185 126 175 92 195 76 250 32 264 119 270 136 279 92 271 41 330 31 346 28 360 41 375 46 385 76 395 106 405 136 416 170 465 46 465 46 603 80 461 31 555 106 570 118 671 135 675 136 685 151 698 164 705 181 713 200 704 229 720 241 733 250 750 231 765 226 887 267 710 193 825 346 840 366 875 356 900 361 895 376 896 395 885 406 874 417 851 432 840 421 829 410 850 391 855 376 850 346 855 312 840 286 832 272 801 286 795 271 703 40 847 203 735 91 715 96 675 106 675 106 L 594 180 N"/></draw:custom-shape><draw:custom-shape draw:style-name="gr20" draw:text-style-name="P94" svg:width="0.809cm" svg:height="0.218cm" svg:x="5.57cm" svg:y="1.774cm"><text:p/><draw:enhanced-geometry svg:viewBox="0 0 459 123" draw:type="non-primitive" draw:enhanced-path="M 420 0 C 280 0 140 0 0 0 L 6 123 459 123 N"/></draw:custom-shape><draw:custom-shape draw:style-name="gr21" draw:text-style-name="P94" svg:width="0.798cm" svg:height="0.796cm" svg:x="6.775cm" svg:y="1.196cm"><text:p/><draw:enhanced-geometry svg:viewBox="0 0 452 452" draw:type="non-primitive" draw:enhanced-path="M 0 329 L 452 0 452 113 0 452 N"/></draw:custom-shape><draw:custom-shape draw:style-name="gr22" draw:text-style-name="P94" svg:width="0.318cm" svg:height="0.003cm" svg:x="6.389cm" svg:y="1.591cm"><text:p/><draw:enhanced-geometry svg:viewBox="0 0 180 1" draw:type="non-primitive" draw:enhanced-path="M 0 0 C 60 0 120 0 180 0 N"/></draw:custom-shape><draw:custom-shape draw:style-name="gr6" draw:text-style-name="P94" svg:width="0.212cm" svg:height="0.218cm" svg:x="5.359cm" svg:y="1.7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4" svg:width="0.399cm" svg:height="0.198cm" svg:x="7.572cm" svg:y="1.1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94" svg:width="0.396cm" svg:height="1.197cm" svg:x="6.389cm" svg:y="2.988cm"><text:p/><draw:enhanced-geometry svg:viewBox="0 0 225 678" draw:type="non-primitive" draw:enhanced-path="M 112 0 L 225 678 112 678 0 0 112 0 Z N"/></draw:custom-shape><draw:line draw:style-name="gr8" draw:text-style-name="P93" svg:x1="6.389cm" svg:y1="1.593cm" svg:x2="6.775cm" svg:y2="1.593cm"><text:p/></draw:line><draw:frame draw:style-name="gr24" draw:text-style-name="P95" svg:width="0.793cm" svg:height="0.796cm" svg:x="1.392cm" svg:y="2.588cm"><draw:text-box><text:p text:style-name="P95"><text:span text:style-name="T18">3</text:span></text:p></draw:text-box></draw:frame><draw:frame draw:style-name="gr24" draw:text-style-name="P95" svg:width="0.793cm" svg:height="0.798cm" svg:x="2.388cm" svg:y="1.395cm"><draw:text-box><text:p text:style-name="P95"><text:span text:style-name="T18">4</text:span></text:p></draw:text-box></draw:frame><draw:line draw:style-name="gr8" draw:text-style-name="P93" svg:x1="6.576cm" svg:y1="3.985cm" svg:x2="8.37cm" svg:y2="3.985cm"><text:p/></draw:line><draw:frame draw:style-name="gr24" draw:text-style-name="P95" svg:width="0.793cm" svg:height="0.796cm" svg:x="10.363cm" svg:y="1.194cm"><draw:text-box><text:p text:style-name="P95"><text:span text:style-name="T18">65</text:span></text:p></draw:text-box></draw:frame><draw:line draw:style-name="gr25" draw:text-style-name="P93" svg:x1="10.164cm" svg:y1="1.591cm" svg:x2="6.576cm" svg:y2="2.192cm"><text:p/></draw:line><draw:frame draw:style-name="gr24" draw:text-style-name="P95" svg:width="0.796cm" svg:height="0.798cm" svg:x="0.199cm" svg:y="5.181cm"><draw:text-box><text:p text:style-name="P95"><text:span text:style-name="T18">1</text:span></text:p></draw:text-box></draw:frame><draw:frame draw:style-name="gr24" draw:text-style-name="P95" svg:width="0.793cm" svg:height="0.796cm" svg:x="0.4cm" svg:y="3.983cm"><draw:text-box><text:p text:style-name="P95"><text:span text:style-name="T18">2</text:span></text:p></draw:text-box></draw:frame><draw:line draw:style-name="gr25" draw:text-style-name="P93" svg:x1="1.196cm" svg:y1="5.181cm" svg:x2="1.196cm" svg:y2="5.181cm"><text:p/></draw:line><draw:line draw:style-name="gr25" draw:text-style-name="P93" svg:x1="1.196cm" svg:y1="5.581cm" svg:x2="2.186cm" svg:y2="5.98cm"><text:p/></draw:line><draw:line draw:style-name="gr25" draw:text-style-name="P93" svg:x1="1.393cm" svg:y1="4.383cm" svg:x2="4.582cm" svg:y2="4.582cm"><text:p/></draw:line><draw:line draw:style-name="gr25" draw:text-style-name="P93" svg:x1="2.39cm" svg:y1="2.988cm" svg:x2="6.387cm" svg:y2="4.383cm"><text:p/></draw:line><draw:line draw:style-name="gr25" draw:text-style-name="P93" svg:x1="3.388cm" svg:y1="1.991cm" svg:x2="6.575cm" svg:y2="3.586cm"><text:p/></draw:line><draw:frame draw:style-name="gr24" draw:text-style-name="P95" svg:width="0.793cm" svg:height="0.796cm" svg:x="3.387cm" svg:y="0.399cm"><draw:text-box><text:p text:style-name="P95"><text:span text:style-name="T18">5</text:span></text:p></draw:text-box></draw:frame><draw:line draw:style-name="gr25" draw:text-style-name="P93" svg:x1="4.182cm" svg:y1="1.395cm" svg:x2="6.179cm" svg:y2="2.988cm"><text:p/></draw:line><draw:frame draw:style-name="gr24" draw:text-style-name="P95" svg:width="0.793cm" svg:height="0.798cm" svg:x="11.557cm" svg:y="0.205cm"><draw:text-box><text:p text:style-name="P95"><text:span text:style-name="T18">76</text:span></text:p></draw:text-box></draw:frame><draw:line draw:style-name="gr25" draw:text-style-name="P93" svg:x1="11.156cm" svg:y1="0.4cm" svg:x2="7.572cm" svg:y2="0.596cm"><text:p/></draw:line><draw:line draw:style-name="gr8" draw:text-style-name="P93" svg:x1="6.576cm" svg:y1="4.78cm" svg:x2="8.37cm" svg:y2="4.78cm"><text:p/></draw:line></draw:g></text:p>
            <text:h text:style-name="P85" text:outline-level="1"/>
            <text:h text:style-name="P87" text:outline-level="1"/>
          </table:table-cell>
        </table:table-row>
        <table:table-row table:style-name="Tabla6.2">
          <table:table-cell table:style-name="Tabla6.A1" office:value-type="string">
            <text:h text:style-name="P85" text:outline-level="1">OBSERVACIONES y COMENTARIOS:</text:h>
            <text:h text:style-name="Heading_20_1" text:outline-level="1"/>
            <text:h text:style-name="Heading_20_1" text:outline-level="1"/>
            <text:h text:style-name="Heading_20_1" text:outline-level="1"/>
            <text:h text:style-name="Heading_20_1" text:outline-level="1"/>
          </table:table-cell>
        </table:table-row>
      </table:table>
      <text:h text:style-name="Heading_20_1" text:outline-level="1"/>
      <text:p text:style-name="Standard"/>
      <text:p text:style-name="Standard"/>
      <text:p text:style-name="Standard"/>
      <text:p text:style-name="Standard"/>
      <text:h text:style-name="Heading_20_1" text:outline-level="1"><text:soft-page-break/>6.-DESARROLLO DE LA IDEA. CROQUIS: Despiece y lista de despiece.</text:h>
      <table:table table:name="Tabla7" table:style-name="Tabla7">
        <table:table-column table:style-name="Tabla7.A"/>
        <table:table-column table:style-name="Tabla7.B"/>
        <table:table-column table:style-name="Tabla7.C" table:number-columns-repeated="2"/>
        <table:table-column table:style-name="Tabla7.E"/>
        <table:table-row table:style-name="Tabla7.1">
          <table:table-cell table:style-name="Tabla7.A1" table:number-columns-spanned="5" office:value-type="string">
            <text:p text:style-name="P23">HOJA DE DESPIECE</text:p>
          </table:table-cell>
          <table:covered-table-cell/>
          <table:covered-table-cell/>
          <table:covered-table-cell/>
          <table:covered-table-cell/>
        </table:table-row>
        <table:table-row table:style-name="Tabla7.1">
          <table:table-cell table:style-name="Tabla7.A2" office:value-type="string">
            <text:p text:style-name="P24">Nº de pieza</text:p>
          </table:table-cell>
          <table:table-cell table:style-name="Tabla7.A2" office:value-type="string">
            <text:p text:style-name="P24">Nombre de la pieza</text:p>
          </table:table-cell>
          <table:table-cell table:style-name="Tabla7.A2" office:value-type="string">
            <text:p text:style-name="P24">Nº total de piezas</text:p>
          </table:table-cell>
          <table:table-cell table:style-name="Tabla7.A2" office:value-type="string">
            <text:p text:style-name="P24">Medidas de la pieza (mm)</text:p>
          </table:table-cell>
          <table:table-cell table:style-name="Tabla7.E2" office:value-type="string">
            <text:p text:style-name="P24">Material necesario</text:p>
          </table:table-cell>
        </table:table-row>
        <table:table-row table:style-name="Tabla7.3">
          <table:table-cell table:style-name="Tabla7.A2" office:value-type="string">
            <text:p text:style-name="P6">1</text:p>
          </table:table-cell>
          <table:table-cell table:style-name="Tabla7.B3" office:value-type="string">
            <text:p text:style-name="P10">Base</text:p>
          </table:table-cell>
          <table:table-cell table:style-name="Tabla7.C3" office:value-type="string">
            <text:h text:style-name="P72" text:outline-level="6">1</text:h>
          </table:table-cell>
          <table:table-cell table:style-name="Tabla7.C3" office:value-type="string">
            <text:h text:style-name="P72" text:outline-level="6">200x300X10</text:h>
          </table:table-cell>
          <table:table-cell table:style-name="Tabla7.E3" office:value-type="string">
            <text:h text:style-name="P72" text:outline-level="6">Contrachapado</text:h>
            <text:p text:style-name="P6">de 10 mm</text:p>
          </table:table-cell>
        </table:table-row>
        <table:table-row table:style-name="Tabla7.3">
          <table:table-cell table:style-name="Tabla7.A2" office:value-type="string">
            <text:p text:style-name="P6">2</text:p>
          </table:table-cell>
          <table:table-cell table:style-name="Tabla7.C3" office:value-type="string">
            <text:h text:style-name="P72" text:outline-level="6">Soporte Vertical</text:h>
          </table:table-cell>
          <table:table-cell table:style-name="Tabla7.C3" office:value-type="string">
            <text:h text:style-name="P72" text:outline-level="6">1</text:h>
          </table:table-cell>
          <table:table-cell table:style-name="Tabla7.C3" office:value-type="string">
            <text:h text:style-name="P72" text:outline-level="6">300x250x10</text:h>
          </table:table-cell>
          <table:table-cell table:style-name="Tabla7.E2" office:value-type="string">
            <text:h text:style-name="P72" text:outline-level="6">Contrachapado</text:h>
            <text:p text:style-name="P6">de 10 mm</text:p>
          </table:table-cell>
        </table:table-row>
        <table:table-row table:style-name="Tabla7.3">
          <table:table-cell table:style-name="Tabla7.A2" office:value-type="string">
            <text:p text:style-name="P6">3</text:p>
          </table:table-cell>
          <table:table-cell table:style-name="Tabla7.C3" office:value-type="string">
            <text:h text:style-name="P72" text:outline-level="6">Polea</text:h>
          </table:table-cell>
          <table:table-cell table:style-name="Tabla7.C3" office:value-type="string">
            <text:h text:style-name="P72" text:outline-level="6">2</text:h>
          </table:table-cell>
          <table:table-cell table:style-name="Tabla7.C3" office:value-type="string">
            <text:h text:style-name="P72" text:outline-level="6">R= 50</text:h>
          </table:table-cell>
          <table:table-cell table:style-name="Tabla7.E2" office:value-type="string">
            <text:h text:style-name="P72" text:outline-level="6">Contrachapado</text:h>
            <text:p text:style-name="P6">de 4 mm</text:p>
          </table:table-cell>
        </table:table-row>
        <table:table-row table:style-name="Tabla7.3">
          <table:table-cell table:style-name="Tabla7.A2" office:value-type="string">
            <text:p text:style-name="P6">4</text:p>
          </table:table-cell>
          <table:table-cell table:style-name="Tabla7.C3" office:value-type="string">
            <text:h text:style-name="P72" text:outline-level="6">Biela</text:h>
          </table:table-cell>
          <table:table-cell table:style-name="Tabla7.C3" office:value-type="string">
            <text:h text:style-name="P72" text:outline-level="6">1</text:h>
          </table:table-cell>
          <table:table-cell table:style-name="Tabla7.C3" office:value-type="string">
            <text:h text:style-name="P72" text:outline-level="6">120</text:h>
          </table:table-cell>
          <table:table-cell table:style-name="Tabla7.E3" office:value-type="string">
            <text:h text:style-name="P72" text:outline-level="6">Contrachapado</text:h>
            <text:h text:style-name="P72" text:outline-level="6">de 4 mm</text:h>
          </table:table-cell>
        </table:table-row>
        <table:table-row table:style-name="Tabla7.3">
          <table:table-cell table:style-name="Tabla7.A2" office:value-type="string">
            <text:p text:style-name="P6">5</text:p>
          </table:table-cell>
          <table:table-cell table:style-name="Tabla7.C3" office:value-type="string">
            <text:h text:style-name="P72" text:outline-level="6">Guías</text:h>
          </table:table-cell>
          <table:table-cell table:style-name="Tabla7.C3" office:value-type="string">
            <text:h text:style-name="P72" text:outline-level="6">2</text:h>
          </table:table-cell>
          <table:table-cell table:style-name="Tabla7.C3" office:value-type="string">
            <text:h text:style-name="P72" text:outline-level="6">70x20</text:h>
          </table:table-cell>
          <table:table-cell table:style-name="Tabla7.E3" office:value-type="string">
            <text:h text:style-name="P72" text:outline-level="6">Contrachapado</text:h>
            <text:h text:style-name="P72" text:outline-level="6">de 4 mm</text:h>
          </table:table-cell>
        </table:table-row>
        <table:table-row table:style-name="Tabla7.3">
          <table:table-cell table:style-name="Tabla7.A2" office:value-type="string">
            <text:p text:style-name="P6">6</text:p>
          </table:table-cell>
          <table:table-cell table:style-name="Tabla7.C3" office:value-type="string">
            <text:h text:style-name="P72" text:outline-level="6">Émbolo</text:h>
          </table:table-cell>
          <table:table-cell table:style-name="Tabla7.C3" office:value-type="string">
            <text:h text:style-name="P72" text:outline-level="6">1</text:h>
          </table:table-cell>
          <table:table-cell table:style-name="Tabla7.C3" office:value-type="string">
            <text:h text:style-name="P72" text:outline-level="6">120</text:h>
          </table:table-cell>
          <table:table-cell table:style-name="Tabla7.E3" office:value-type="string">
            <text:h text:style-name="P72" text:outline-level="6">Contrachapado</text:h>
            <text:h text:style-name="P72" text:outline-level="6">de 4 mm</text:h>
          </table:table-cell>
        </table:table-row>
        <table:table-row table:style-name="Tabla7.3">
          <table:table-cell table:style-name="Tabla7.A2" office:value-type="string">
            <text:p text:style-name="P6">7</text:p>
          </table:table-cell>
          <table:table-cell table:style-name="Tabla7.C3" office:value-type="string">
            <text:h text:style-name="P72" text:outline-level="6">Muñeco</text:h>
          </table:table-cell>
          <table:table-cell table:style-name="Tabla7.C3" office:value-type="string">
            <text:h text:style-name="P72" text:outline-level="6">1</text:h>
          </table:table-cell>
          <table:table-cell table:style-name="Tabla7.C3" office:value-type="string">
            <text:h text:style-name="P72" text:outline-level="6">----</text:h>
          </table:table-cell>
          <table:table-cell table:style-name="Tabla7.E3" office:value-type="string">
            <text:h text:style-name="P72" text:outline-level="6">Cartulina</text:h>
          </table:table-cell>
        </table:table-row>
        <table:table-row table:style-name="Tabla7.3">
          <table:table-cell table:style-name="Tabla7.A2" office:value-type="string">
            <text:p text:style-name="P27"/>
          </table:table-cell>
          <table:table-cell table:style-name="Tabla7.C3" office:value-type="string">
            <text:h text:style-name="P74" text:outline-level="6"/>
          </table:table-cell>
          <table:table-cell table:style-name="Tabla7.C3" office:value-type="string">
            <text:h text:style-name="P73" text:outline-level="6"/>
          </table:table-cell>
          <table:table-cell table:style-name="Tabla7.C3" office:value-type="string">
            <text:h text:style-name="P73" text:outline-level="6"/>
          </table:table-cell>
          <table:table-cell table:style-name="Tabla7.E3" office:value-type="string">
            <text:h text:style-name="P73" text:outline-level="6"/>
          </table:table-cell>
        </table:table-row>
        <table:table-row table:style-name="Tabla7.3">
          <table:table-cell table:style-name="Tabla7.A2" office:value-type="string">
            <text:p text:style-name="P28"/>
          </table:table-cell>
          <table:table-cell table:style-name="Tabla7.C3" office:value-type="string">
            <text:h text:style-name="P74" text:outline-level="6"/>
          </table:table-cell>
          <table:table-cell table:style-name="Tabla7.C3" office:value-type="string">
            <text:h text:style-name="P73" text:outline-level="6"/>
          </table:table-cell>
          <table:table-cell table:style-name="Tabla7.C3" office:value-type="string">
            <text:h text:style-name="P73" text:outline-level="6"/>
          </table:table-cell>
          <table:table-cell table:style-name="Tabla7.E3" office:value-type="string">
            <text:h text:style-name="P73" text:outline-level="6"/>
          </table:table-cell>
        </table:table-row>
        <table:table-row table:style-name="Tabla7.3">
          <table:table-cell table:style-name="Tabla7.A2" office:value-type="string">
            <text:p text:style-name="P27"/>
          </table:table-cell>
          <table:table-cell table:style-name="Tabla7.C3" office:value-type="string">
            <text:h text:style-name="P74" text:outline-level="6"/>
          </table:table-cell>
          <table:table-cell table:style-name="Tabla7.C3" office:value-type="string">
            <text:h text:style-name="P73" text:outline-level="6"/>
          </table:table-cell>
          <table:table-cell table:style-name="Tabla7.C3" office:value-type="string">
            <text:h text:style-name="P73" text:outline-level="6"/>
          </table:table-cell>
          <table:table-cell table:style-name="Tabla7.E3" office:value-type="string">
            <text:h text:style-name="P73" text:outline-level="6"/>
          </table:table-cell>
        </table:table-row>
        <table:table-row table:style-name="Tabla7.3">
          <table:table-cell table:style-name="Tabla7.A2" office:value-type="string">
            <text:p text:style-name="P27"/>
          </table:table-cell>
          <table:table-cell table:style-name="Tabla7.C3" office:value-type="string">
            <text:h text:style-name="P74" text:outline-level="6"/>
          </table:table-cell>
          <table:table-cell table:style-name="Tabla7.C3" office:value-type="string">
            <text:h text:style-name="P73" text:outline-level="6"/>
          </table:table-cell>
          <table:table-cell table:style-name="Tabla7.C3" office:value-type="string">
            <text:h text:style-name="P73" text:outline-level="6"/>
          </table:table-cell>
          <table:table-cell table:style-name="Tabla7.E3" office:value-type="string">
            <text:h text:style-name="P73" text:outline-level="6"/>
          </table:table-cell>
        </table:table-row>
      </table:table>
      <text:p text:style-name="P25"/>
      <text:p text:style-name="P63"/>
      <text:p text:style-name="P70">CROQUIS ACOTADO <text:s/>DE PIEZAS</text:p>
      <text:p text:style-name="P25"/>
      <text:p text:style-name="P25"/>
      <text:p text:style-name="P25"/>
      <text:p text:style-name="P25"/>
      <text:p text:style-name="P26"><draw:g text:anchor-type="as-char" svg:y="0cm" draw:z-index="2" draw:style-name="gr1"><draw:rect draw:style-name="gr2" draw:text-style-name="P93" svg:width="14.526cm" svg:height="19.931cm" svg:x="0cm" svg:y="0cm"><text:p/></draw:rect><draw:custom-shape draw:style-name="gr26" draw:text-style-name="P94" svg:width="4.201cm" svg:height="2.8cm" svg:x="0.797cm" svg:y="2.101cm"><text:p/><draw:enhanced-geometry svg:viewBox="0 0 2382 1588" draw:type="non-primitive" draw:enhanced-path="M 0 0 L 2382 0 2382 1588 0 1588 0 0 Z N"/></draw:custom-shape><draw:line draw:style-name="gr27" draw:text-style-name="P93" svg:x1="0.699cm" svg:y1="5.6cm" svg:x2="0.699cm" svg:y2="5.6cm"><text:p/></draw:line><draw:line draw:style-name="gr27" draw:text-style-name="P93" svg:x1="5.602cm" svg:y1="2.101cm" svg:x2="5.602cm" svg:y2="2.101cm"><text:p/></draw:line><draw:line draw:style-name="gr27" draw:text-style-name="P93" svg:x1="5.602cm" svg:y1="2.101cm" svg:x2="5.602cm" svg:y2="4.9cm"><text:p/></draw:line><draw:custom-shape draw:style-name="gr28" draw:text-style-name="P94" svg:width="4.202cm" svg:height="3.5cm" svg:x="0.697cm" svg:y="8.968cm"><text:p/><draw:enhanced-geometry svg:viewBox="0 0 2382 1985" draw:type="non-primitive" draw:enhanced-path="M 0 0 L 2382 0 2382 1985 0 1985 0 0 Z N"/></draw:custom-shape><draw:frame draw:style-name="gr29" draw:text-style-name="P95" svg:width="1.174cm" svg:height="0.819cm" svg:x="2.099cm" svg:y="4.782cm"><draw:text-box><text:p text:style-name="P95"><text:span text:style-name="T18">300</text:span></text:p></draw:text-box></draw:frame><draw:g draw:style-name="gr30"><draw:line draw:style-name="gr27" draw:text-style-name="P93" svg:x1="0.697cm" svg:y1="5.599cm" svg:x2="4.9cm" svg:y2="5.601cm"><text:p/></draw:line><draw:line draw:style-name="gr8" draw:text-style-name="P93" svg:x1="0.699cm" svg:y1="5.38cm" svg:x2="0.699cm" svg:y2="5.856cm"><text:p/></draw:line><draw:line draw:style-name="gr8" draw:text-style-name="P93" svg:x1="4.898cm" svg:y1="5.38cm" svg:x2="4.9cm" svg:y2="5.856cm"><text:p/></draw:line></draw:g><draw:g draw:style-name="gr30"><draw:frame draw:style-name="gr29" draw:text-style-name="P95" svg:width="1.174cm" svg:height="1.075cm" svg:x="2.097cm" svg:y="12.354cm"><draw:text-box><text:p text:style-name="P95"><text:span text:style-name="T18">300</text:span></text:p></draw:text-box></draw:frame><draw:g draw:style-name="gr30"><draw:line draw:style-name="gr27" draw:text-style-name="P93" svg:x1="0.699cm" svg:y1="13.171cm" svg:x2="4.901cm" svg:y2="13.173cm"><text:p/></draw:line><draw:line draw:style-name="gr8" draw:text-style-name="P93" svg:x1="0.7cm" svg:y1="12.952cm" svg:x2="0.7cm" svg:y2="13.428cm"><text:p/></draw:line><draw:line draw:style-name="gr8" draw:text-style-name="P93" svg:x1="4.898cm" svg:y1="12.952cm" svg:x2="4.9cm" svg:y2="13.428cm"><text:p/></draw:line></draw:g></draw:g><draw:frame draw:style-name="gr31" draw:text-style-name="P95" svg:width="0.999cm" svg:height="1.276cm" draw:transform="rotate (1.5707963267946) translate (4.778375cm 11.160125cm)"><draw:text-box><text:p text:style-name="P95"><text:span text:style-name="T18">250</text:span></text:p></draw:text-box></draw:frame><draw:line draw:style-name="gr8" draw:text-style-name="P93" svg:x1="5.38cm" svg:y1="4.9cm" svg:x2="5.779cm" svg:y2="4.9cm"><text:p/></draw:line><draw:line draw:style-name="gr8" draw:text-style-name="P93" svg:x1="5.38cm" svg:y1="2.101cm" svg:x2="5.779cm" svg:y2="2.101cm"><text:p/></draw:line><draw:frame draw:style-name="gr31" draw:text-style-name="P95" svg:width="0.997cm" svg:height="1.273cm" draw:transform="rotate (1.5707963267946) translate (4.78366666666667cm 3.98815277777778cm)"><draw:text-box><text:p text:style-name="P95"><text:span text:style-name="T18">200</text:span></text:p></draw:text-box></draw:frame><draw:frame draw:style-name="gr29" draw:text-style-name="P95" svg:width="12.852cm" svg:height="1.197cm" svg:x="0.699cm" svg:y="0.397cm"><draw:text-box><text:p text:style-name="P95"><text:span text:style-name="T19">PIEZA <text:s/>1 <text:s text:c="52"/>PIEZA 4</text:span></text:p></draw:text-box></draw:frame><draw:frame draw:style-name="gr29" draw:text-style-name="P95" svg:width="12.755cm" svg:height="1.195cm" svg:x="0.796cm" svg:y="6.773cm"><draw:text-box><text:p text:style-name="P95"><text:span text:style-name="T19">PIEZA <text:s/>2 <text:s text:c="50"/>PIEZA <text:s/>5 (</text:span><text:span text:style-name="T20">X</text:span><text:span text:style-name="T19">2 )</text:span></text:p></draw:text-box></draw:frame><draw:line draw:style-name="gr27" draw:text-style-name="P93" svg:x1="5.602cm" svg:y1="8.966cm" svg:x2="5.606cm" svg:y2="12.467cm"><text:p/></draw:line><draw:line draw:style-name="gr8" draw:text-style-name="P93" svg:x1="5.385cm" svg:y1="12.467cm" svg:x2="5.784cm" svg:y2="12.469cm"><text:p/></draw:line><draw:frame draw:style-name="gr32" draw:text-style-name="P95" svg:width="3.285cm" svg:height="1.396cm" svg:x="8.17cm" svg:y="0.594cm"><draw:text-box><text:p/></draw:text-box></draw:frame><draw:frame draw:style-name="gr32" draw:text-style-name="P95" svg:width="3.285cm" svg:height="1.195cm" svg:x="8.17cm" svg:y="0.198cm"><draw:text-box><text:p/></draw:text-box></draw:frame><draw:frame draw:style-name="gr29" draw:text-style-name="P95" svg:width="4.079cm" svg:height="0.996cm" svg:x="8.768cm" svg:y="13.751cm"><draw:text-box><text:p text:style-name="P95"><text:span text:style-name="T19">PIEZA 6</text:span></text:p></draw:text-box></draw:frame><draw:g draw:style-name="gr30"><draw:custom-shape draw:style-name="gr33" draw:text-style-name="P94" svg:width="1.594cm" svg:height="1.592cm" svg:x="1.194cm" svg:y="15.5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94" svg:width="0.003cm" svg:height="0.422cm" svg:x="2cm" svg:y="16.154cm"><text:p/><draw:enhanced-geometry svg:viewBox="0 0 1 240" draw:type="non-primitive" draw:enhanced-path="M 0 0 C 0 80 0 160 0 240 N"/></draw:custom-shape><draw:line draw:style-name="gr8" draw:text-style-name="P93" svg:x1="1.792cm" svg:y1="16.344cm" svg:x2="2.189cm" svg:y2="16.346cm"><text:p/></draw:line></draw:g><draw:custom-shape draw:style-name="gr34" draw:text-style-name="P94" svg:width="0.401cm" svg:height="1.396cm" svg:x="10.164cm" svg:y="9.169cm"><text:p/><draw:enhanced-geometry svg:viewBox="0 0 226 791" draw:type="non-primitive" draw:enhanced-path="M 0 0 L 226 0 226 791 0 791 0 0 Z N"/></draw:custom-shape><draw:custom-shape draw:style-name="gr35" draw:text-style-name="P94" svg:width="0.401cm" svg:height="1.992cm" svg:x="10.164cm" svg:y="2.392cm"><text:p/><draw:enhanced-geometry svg:viewBox="0 0 226 1130" draw:type="non-primitive" draw:enhanced-path="M 0 0 L 226 0 226 1130 0 1130 0 0 Z N"/></draw:custom-shape><draw:line draw:style-name="gr27" draw:text-style-name="P93" svg:x1="10.963cm" svg:y1="4.385cm" svg:x2="10.963cm" svg:y2="4.385cm"><text:p/></draw:line><draw:line draw:style-name="gr8" draw:text-style-name="P93" svg:x1="10.164cm" svg:y1="4.782cm" svg:x2="10.166cm" svg:y2="5.858cm"><text:p/></draw:line><draw:line draw:style-name="gr8" draw:text-style-name="P93" svg:x1="10.566cm" svg:y1="4.782cm" svg:x2="10.568cm" svg:y2="5.858cm"><text:p/></draw:line><draw:line draw:style-name="gr25" draw:text-style-name="P93" svg:x1="9.567cm" svg:y1="5.181cm" svg:x2="10.163cm" svg:y2="5.183cm"><text:p/></draw:line><draw:line draw:style-name="gr25" draw:text-style-name="P93" svg:x1="11.16cm" svg:y1="5.181cm" svg:x2="10.567cm" svg:y2="5.181cm"><text:p/></draw:line><draw:frame draw:style-name="gr29" draw:text-style-name="P95" svg:width="1.992cm" svg:height="0.989cm" svg:x="9.772cm" svg:y="18.741cm"><draw:text-box><text:p text:style-name="P95"><text:span text:style-name="T18"><text:s text:c="9"/></text:span><text:span text:style-name="T18">15</text:span></text:p></draw:text-box></draw:frame><draw:line draw:style-name="gr27" draw:text-style-name="P93" svg:x1="11.16cm" svg:y1="2.392cm" svg:x2="11.16cm" svg:y2="4.383cm"><text:p/></draw:line><draw:line draw:style-name="gr8" draw:text-style-name="P93" svg:x1="10.963cm" svg:y1="2.392cm" svg:x2="11.457cm" svg:y2="2.392cm"><text:p/></draw:line><draw:line draw:style-name="gr8" draw:text-style-name="P93" svg:x1="10.963cm" svg:y1="4.385cm" svg:x2="11.457cm" svg:y2="4.385cm"><text:p/></draw:line><draw:frame draw:style-name="gr31" draw:text-style-name="P95" svg:width="0.997cm" svg:height="0.996cm" draw:transform="rotate (1.5707963267946) translate (10.1635277777778cm 3.78530555555556cm)"><draw:text-box><text:p text:style-name="P95"><text:span text:style-name="T18">120</text:span></text:p></draw:text-box></draw:frame><draw:frame draw:style-name="gr29" draw:text-style-name="P95" svg:width="4.079cm" svg:height="0.992cm" svg:x="0.797cm" svg:y="13.952cm"><draw:text-box><text:p text:style-name="P95"><text:span text:style-name="T19">PIEZA 3</text:span><text:span text:style-name="T21"> <text:s/>( x 2)</text:span></text:p></draw:text-box></draw:frame><draw:line draw:style-name="gr27" draw:text-style-name="P93" svg:x1="11.16cm" svg:y1="9.169cm" svg:x2="11.16cm" svg:y2="10.564cm"><text:p/></draw:line><draw:line draw:style-name="gr8" draw:text-style-name="P93" svg:x1="10.963cm" svg:y1="9.169cm" svg:x2="11.457cm" svg:y2="9.169cm"><text:p/></draw:line><draw:custom-shape draw:style-name="gr22" draw:text-style-name="P94" svg:width="0.634cm" svg:height="0.003cm" svg:x="10.823cm" svg:y="10.55cm"><text:p/><draw:enhanced-geometry svg:viewBox="0 0 360 1" draw:type="non-primitive" draw:enhanced-path="M 0 0 C 120 0 240 0 360 0 N"/></draw:custom-shape><draw:line draw:style-name="gr8" draw:text-style-name="P93" svg:x1="10.164cm" svg:y1="10.761cm" svg:x2="10.166cm" svg:y2="11.357cm"><text:p/></draw:line><draw:line draw:style-name="gr8" draw:text-style-name="P93" svg:x1="10.562cm" svg:y1="10.761cm" svg:x2="10.564cm" svg:y2="11.357cm"><text:p/></draw:line><draw:line draw:style-name="gr25" draw:text-style-name="P93" svg:x1="9.567cm" svg:y1="11.162cm" svg:x2="10.163cm" svg:y2="11.162cm"><text:p/></draw:line><draw:line draw:style-name="gr36" draw:text-style-name="P93" svg:x1="10.567cm" svg:y1="11.162cm" svg:x2="11.16cm" svg:y2="11.162cm"><text:p/></draw:line><draw:frame draw:style-name="gr31" draw:text-style-name="P95" svg:width="0.8cm" svg:height="0.997cm" draw:transform="rotate (1.5707963267946) translate (10.1635277777778cm 10.1670555555556cm)"><draw:text-box><text:p text:style-name="P95"><text:span text:style-name="T18">4O</text:span></text:p></draw:text-box></draw:frame><draw:frame draw:style-name="gr29" draw:text-style-name="P95" svg:width="1.992cm" svg:height="0.989cm" svg:x="9.964cm" svg:y="4.39cm"><draw:text-box><text:p text:style-name="P95"><text:span text:style-name="T18"><text:s text:c="9"/></text:span><text:span text:style-name="T18">15</text:span></text:p></draw:text-box></draw:frame><draw:custom-shape draw:style-name="gr37" draw:text-style-name="P94" svg:width="0.399cm" svg:height="3.985cm" svg:x="10.164cm" svg:y="14.944cm"><text:p/><draw:enhanced-geometry svg:viewBox="0 0 228 1582" draw:type="non-primitive" draw:enhanced-path="M 0 0 L 226 0 228 1582 0 1582 0 0 Z N"/></draw:custom-shape><draw:line draw:style-name="gr27" draw:text-style-name="P93" svg:x1="11.16cm" svg:y1="14.944cm" svg:x2="11.16cm" svg:y2="18.929cm"><text:p/></draw:line><draw:frame draw:style-name="gr31" draw:text-style-name="P95" svg:width="0.8cm" svg:height="0.997cm" draw:transform="rotate (1.5707963267946) translate (10.1652916666667cm 17.1467638888889cm)"><draw:text-box><text:p text:style-name="P95"><text:span text:style-name="T18">150</text:span></text:p></draw:text-box></draw:frame><draw:line draw:style-name="gr8" draw:text-style-name="P93" svg:x1="10.963cm" svg:y1="14.944cm" svg:x2="11.457cm" svg:y2="14.944cm"><text:p/></draw:line><draw:line draw:style-name="gr8" draw:text-style-name="P93" svg:x1="10.963cm" svg:y1="18.93cm" svg:x2="11.457cm" svg:y2="18.93cm"><text:p/></draw:line><draw:line draw:style-name="gr8" draw:text-style-name="P93" svg:x1="10.165cm" svg:y1="19.133cm" svg:x2="10.167cm" svg:y2="19.729cm"><text:p/></draw:line><draw:line draw:style-name="gr8" draw:text-style-name="P93" svg:x1="10.56cm" svg:y1="19.133cm" svg:x2="10.562cm" svg:y2="19.729cm"><text:p/></draw:line><draw:line draw:style-name="gr36" draw:text-style-name="P93" svg:x1="10.567cm" svg:y1="19.532cm" svg:x2="10.964cm" svg:y2="19.534cm"><text:p/></draw:line><draw:line draw:style-name="gr25" draw:text-style-name="P93" svg:x1="9.774cm" svg:y1="19.533cm" svg:x2="10.167cm" svg:y2="19.535cm"><text:p/></draw:line></draw:g></text:p>
      <text:p text:style-name="P22"/>
      <text:p text:style-name="P50"><draw:frame draw:style-name="fr1" draw:name="Marco1" text:anchor-type="char" svg:x="3.512cm" svg:y="-0.533cm" svg:width="1.072cm" svg:height="0.797cm" draw:z-index="3"><draw:text-box><text:p text:style-name="P14"/></draw:text-box></draw:frame><draw:frame text:anchor-type="char" draw:z-index="4" draw:style-name="gr38" draw:text-style-name="P96" svg:width="1.114cm" svg:height="0.999cm" draw:transform="rotate (1.5707963267946) translate (7.34659722222222cm 1.18356944444444cm)"><draw:text-box><text:p/></draw:text-box></draw:frame>7.- PLANIFICACION DE LA CONSTRUCCIÓN:</text:p>
      <text:p text:style-name="P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23">HOJA DE REPARTO DE TAREAS</text:p>
          </table:table-cell>
          <table:covered-table-cell/>
          <table:covered-table-cell/>
          <table:covered-table-cell/>
          <table:covered-table-cell/>
        </table:table-row>
        <table:table-row table:style-name="Tabla8.1">
          <table:table-cell table:style-name="Tabla8.A2" office:value-type="string">
            <text:p text:style-name="P64">Nombre de la pieza</text:p>
          </table:table-cell>
          <table:table-cell table:style-name="Tabla8.A2" office:value-type="string">
            <text:p text:style-name="P64">¿Quién la hace?</text:p>
          </table:table-cell>
          <table:table-cell table:style-name="Tabla8.A2" office:value-type="string">
            <text:p text:style-name="P64">¿Qué tiene que hacer?</text:p>
          </table:table-cell>
          <table:table-cell table:style-name="Tabla8.A2" office:value-type="string">
            <text:p text:style-name="P64">Herramientas y materiales necesarios</text:p>
          </table:table-cell>
          <table:table-cell table:style-name="Tabla8.E2" office:value-type="string">
            <text:p text:style-name="P64">Tiempo estimado</text:p>
          </table:table-cell>
        </table:table-row>
        <table:table-row table:style-name="Tabla8.3">
          <table:table-cell table:style-name="Tabla8.A2" office:value-type="string">
            <text:p text:style-name="P13">Base</text:p>
          </table:table-cell>
          <table:table-cell table:style-name="Tabla8.A2" office:value-type="string">
            <text:p text:style-name="P12">Juan</text:p>
          </table:table-cell>
          <table:table-cell table:style-name="Tabla8.C3" office:value-type="string">
            <text:h text:style-name="P75" text:outline-level="6">Trazar, corta, lijmar, lijar <text:s/>y pintarr</text:h>
            <text:p text:style-name="P42"/>
          </table:table-cell>
          <table:table-cell table:style-name="Tabla8.C3" office:value-type="string">
            <text:h text:style-name="P77" text:outline-level="6">Útiles de dibujo,sierra,escofina,papel lija y pincel</text:h>
            <text:p text:style-name="P42"/>
          </table:table-cell>
          <table:table-cell table:style-name="Tabla8.E3" office:value-type="string">
            <text:h text:style-name="P72" text:outline-level="6">60 <text:s/>min</text:h>
          </table:table-cell>
        </table:table-row>
        <table:table-row table:style-name="Tabla8.4">
          <table:table-cell table:style-name="Tabla8.A2" office:value-type="string">
            <text:p text:style-name="P28"/>
            <text:p text:style-name="P6"/>
            <text:p text:style-name="P6"/>
            <text:p text:style-name="P6"/>
          </table:table-cell>
          <table:table-cell table:style-name="Tabla8.A2" office:value-type="string">
            <text:p text:style-name="P11"/>
          </table:table-cell>
          <table:table-cell table:style-name="Tabla8.C3" office:value-type="string">
            <text:h text:style-name="P76" text:outline-level="6"/>
          </table:table-cell>
          <table:table-cell table:style-name="Tabla8.C3" office:value-type="string">
            <text:h text:style-name="P78" text:outline-level="6"/>
          </table:table-cell>
          <table:table-cell table:style-name="Tabla8.E3" office:value-type="string">
            <text:h text:style-name="P73" text:outline-level="6"/>
          </table:table-cell>
        </table:table-row>
        <table:table-row table:style-name="Tabla8.4">
          <table:table-cell table:style-name="Tabla8.A2" office:value-type="string">
            <text:p text:style-name="P27"/>
          </table:table-cell>
          <table:table-cell table:style-name="Tabla8.A2" office:value-type="string">
            <text:p text:style-name="P11"/>
          </table:table-cell>
          <table:table-cell table:style-name="Tabla8.C3" office:value-type="string">
            <text:h text:style-name="P76" text:outline-level="6"/>
            <text:p text:style-name="Standard"/>
            <text:p text:style-name="Standard"/>
            <text:p text:style-name="Standard"/>
          </table:table-cell>
          <table:table-cell table:style-name="Tabla8.C3" office:value-type="string">
            <text:h text:style-name="P78" text:outline-level="6"/>
          </table:table-cell>
          <table:table-cell table:style-name="Tabla8.E3" office:value-type="string">
            <text:h text:style-name="P73" text:outline-level="6"/>
          </table:table-cell>
        </table:table-row>
        <table:table-row table:style-name="Tabla8.4">
          <table:table-cell table:style-name="Tabla8.A2" office:value-type="string">
            <text:p text:style-name="P28"/>
            <text:p text:style-name="P6"/>
            <text:p text:style-name="P6"/>
            <text:p text:style-name="P6"/>
          </table:table-cell>
          <table:table-cell table:style-name="Tabla8.A2" office:value-type="string">
            <text:p text:style-name="P11"/>
          </table:table-cell>
          <table:table-cell table:style-name="Tabla8.C3" office:value-type="string">
            <text:h text:style-name="P76" text:outline-level="6"/>
          </table:table-cell>
          <table:table-cell table:style-name="Tabla8.C3" office:value-type="string">
            <text:h text:style-name="P78" text:outline-level="6"/>
          </table:table-cell>
          <table:table-cell table:style-name="Tabla8.E3" office:value-type="string">
            <text:h text:style-name="P73" text:outline-level="6"/>
          </table:table-cell>
        </table:table-row>
        <table:table-row table:style-name="Tabla8.4">
          <table:table-cell table:style-name="Tabla8.A2" office:value-type="string">
            <text:p text:style-name="P27"/>
            <text:p text:style-name="P6"/>
            <text:p text:style-name="P6"/>
            <text:p text:style-name="P6"/>
          </table:table-cell>
          <table:table-cell table:style-name="Tabla8.A2" office:value-type="string">
            <text:p text:style-name="P11"/>
          </table:table-cell>
          <table:table-cell table:style-name="Tabla8.C3" office:value-type="string">
            <text:h text:style-name="P76" text:outline-level="6"/>
          </table:table-cell>
          <table:table-cell table:style-name="Tabla8.C3" office:value-type="string">
            <text:h text:style-name="P78" text:outline-level="6"/>
          </table:table-cell>
          <table:table-cell table:style-name="Tabla8.E3" office:value-type="string">
            <text:h text:style-name="P73" text:outline-level="6"/>
          </table:table-cell>
        </table:table-row>
        <table:table-row table:style-name="Tabla8.4">
          <table:table-cell table:style-name="Tabla8.A2" office:value-type="string">
            <text:p text:style-name="P28"/>
            <text:p text:style-name="P6"/>
            <text:p text:style-name="P6"/>
            <text:p text:style-name="P6"/>
          </table:table-cell>
          <table:table-cell table:style-name="Tabla8.A2" office:value-type="string">
            <text:p text:style-name="P11"/>
          </table:table-cell>
          <table:table-cell table:style-name="Tabla8.C3" office:value-type="string">
            <text:h text:style-name="P76" text:outline-level="6"/>
          </table:table-cell>
          <table:table-cell table:style-name="Tabla8.C3" office:value-type="string">
            <text:h text:style-name="P78" text:outline-level="6"/>
          </table:table-cell>
          <table:table-cell table:style-name="Tabla8.E3" office:value-type="string">
            <text:h text:style-name="P73" text:outline-level="6"/>
          </table:table-cell>
        </table:table-row>
      </table:table>
      <text:p text:style-name="P18"/>
      <text:p text:style-name="P18"/>
      <text:p text:style-name="P18"/>
      <text:p text:style-name="P18"/>
      <text:p text:style-name="P51">8.- Listas de materiales y herramientas:</text:p>
      <text:p text:style-name="Standard"/>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52"/>
          </table:table-cell>
          <table:table-cell table:style-name="Tabla9.A1" office:value-type="string">
            <text:p text:style-name="P53">MATERIALES</text:p>
          </table:table-cell>
          <table:table-cell table:style-name="Tabla9.C1" office:value-type="string">
            <text:p text:style-name="P52"/>
          </table:table-cell>
          <table:table-cell table:style-name="Tabla9.A1" office:value-type="string">
            <text:p text:style-name="TABLA">HERRAMIENTAS</text:p>
          </table:table-cell>
        </table:table-row>
        <table:table-row table:style-name="Tabla9.1">
          <table:table-cell table:style-name="Tabla9.A2" office:value-type="string">
            <text:p text:style-name="TABLA">Cantidad.</text:p>
          </table:table-cell>
          <table:table-cell table:style-name="Tabla9.B2" office:value-type="string">
            <text:p text:style-name="TABLA">Denominación</text:p>
          </table:table-cell>
          <table:table-cell table:style-name="Tabla9.C2" office:value-type="string">
            <text:p text:style-name="P52"/>
          </table:table-cell>
          <table:table-cell table:style-name="Tabla9.D2" office:value-type="string">
            <text:p text:style-name="TABLA">Denominación.</text:p>
          </table:table-cell>
        </table:table-row>
        <table:table-row table:style-name="Tabla9.1">
          <table:table-cell table:style-name="Tabla9.A3" office:value-type="string">
            <text:p text:style-name="P54"/>
          </table:table-cell>
          <table:table-cell table:style-name="Tabla9.B3" office:value-type="string">
            <text:p text:style-name="P52"/>
          </table:table-cell>
          <table:table-cell table:style-name="Tabla9.C2" office:value-type="string">
            <text:p text:style-name="P52"/>
          </table:table-cell>
          <table:table-cell table:style-name="Tabla9.D3" office:value-type="string">
            <text:p text:style-name="P55"/>
          </table:table-cell>
        </table:table-row>
        <table:table-row table:style-name="Tabla9.1">
          <table:table-cell table:style-name="Tabla9.A4" office:value-type="string">
            <text:p text:style-name="P52"/>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2"/>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2"/>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4"/>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2"/>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4"/>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2"/>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4"/>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2"/>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4"/>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4" office:value-type="string">
            <text:p text:style-name="P52"/>
          </table:table-cell>
          <table:table-cell table:style-name="Tabla9.B4" office:value-type="string">
            <text:p text:style-name="P52"/>
          </table:table-cell>
          <table:table-cell table:style-name="Tabla9.C2" office:value-type="string">
            <text:p text:style-name="P52"/>
          </table:table-cell>
          <table:table-cell table:style-name="Tabla9.D4" office:value-type="string">
            <text:p text:style-name="P55"/>
          </table:table-cell>
        </table:table-row>
        <table:table-row table:style-name="Tabla9.1">
          <table:table-cell table:style-name="Tabla9.A15" office:value-type="string">
            <text:p text:style-name="P54"/>
          </table:table-cell>
          <table:table-cell table:style-name="Tabla9.B15" office:value-type="string">
            <text:p text:style-name="P52"/>
          </table:table-cell>
          <table:table-cell table:style-name="Tabla9.C2" office:value-type="string">
            <text:p text:style-name="P52"/>
          </table:table-cell>
          <table:table-cell table:style-name="Tabla9.D15" office:value-type="string">
            <text:p text:style-name="P52"/>
          </table:table-cell>
        </table:table-row>
      </table:table>
      <text:h text:style-name="Heading_20_1" text:outline-level="1">9.- PRUEBA</text:h>
      <text:p text:style-name="P34">Una vez finalizada la construcción del proyecto, vamos a someterlo a "prueba", para decidir si lo podemos dar por "bueno". Para ello analizaremos minuciosamente cada uno de los aspectos siguientes:</text:p>
      <text:p text:style-name="P34"/>
      <table:table table:name="Tabla10" table:style-name="Tabla10">
        <table:table-column table:style-name="Tabla10.A"/>
        <table:table-column table:style-name="Tabla10.B"/>
        <table:table-column table:style-name="Tabla10.C" table:number-columns-repeated="3"/>
        <table:table-column table:style-name="Tabla10.F"/>
        <table:table-row table:style-name="Tabla10.1">
          <table:table-cell table:style-name="Tabla10.A1" office:value-type="string">
            <text:p text:style-name="TABLA">nº</text:p>
          </table:table-cell>
          <table:table-cell table:style-name="Tabla10.B1" office:value-type="string">
            <text:p text:style-name="TABLA">Aspecto a observar</text:p>
          </table:table-cell>
          <table:table-cell table:style-name="Tabla10.B1" office:value-type="string">
            <text:p text:style-name="TABLA">0</text:p>
          </table:table-cell>
          <table:table-cell table:style-name="Tabla10.B1" office:value-type="string">
            <text:p text:style-name="TABLA">1</text:p>
          </table:table-cell>
          <table:table-cell table:style-name="Tabla10.B1" office:value-type="string">
            <text:p text:style-name="TABLA">2</text:p>
          </table:table-cell>
          <table:table-cell table:style-name="Tabla10.F1" office:value-type="string">
            <text:p text:style-name="TABLA">3</text:p>
          </table:table-cell>
        </table:table-row>
        <table:table-row table:style-name="Tabla10.1">
          <table:table-cell table:style-name="Tabla10.A2" office:value-type="string">
            <text:p text:style-name="TABLA">1</text:p>
          </table:table-cell>
          <table:table-cell table:style-name="Tabla10.B2" office:value-type="string">
            <text:p text:style-name="P52"/>
          </table:table-cell>
          <table:table-cell table:style-name="Tabla10.B2" office:value-type="string">
            <text:p text:style-name="P52"/>
          </table:table-cell>
          <table:table-cell table:style-name="Tabla10.B2" office:value-type="string">
            <text:p text:style-name="P52"/>
          </table:table-cell>
          <table:table-cell table:style-name="Tabla10.B2" office:value-type="string">
            <text:p text:style-name="P52"/>
          </table:table-cell>
          <table:table-cell table:style-name="Tabla10.F2" office:value-type="string">
            <text:p text:style-name="P52"/>
          </table:table-cell>
        </table:table-row>
        <table:table-row table:style-name="Tabla10.1">
          <table:table-cell table:style-name="Tabla10.A3" office:value-type="string">
            <text:p text:style-name="TABLA">2</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row table:style-name="Tabla10.1">
          <table:table-cell table:style-name="Tabla10.A3" office:value-type="string">
            <text:p text:style-name="TABLA">3</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row table:style-name="Tabla10.1">
          <table:table-cell table:style-name="Tabla10.A3" office:value-type="string">
            <text:p text:style-name="TABLA">4</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row table:style-name="Tabla10.1">
          <table:table-cell table:style-name="Tabla10.A3" office:value-type="string">
            <text:p text:style-name="TABLA">5</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row table:style-name="Tabla10.1">
          <table:table-cell table:style-name="Tabla10.A3" office:value-type="string">
            <text:p text:style-name="TABLA">6</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row table:style-name="Tabla10.1">
          <table:table-cell table:style-name="Tabla10.A3" office:value-type="string">
            <text:p text:style-name="TABLA">7</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row table:style-name="Tabla10.1">
          <table:table-cell table:style-name="Tabla10.A3" office:value-type="string">
            <text:p text:style-name="TABLA">8</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row table:style-name="Tabla10.1">
          <table:table-cell table:style-name="Tabla10.A3" office:value-type="string">
            <text:p text:style-name="TABLA">9</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row table:style-name="Tabla10.1">
          <table:table-cell table:style-name="Tabla10.A3" office:value-type="string">
            <text:p text:style-name="TABLA">10</text:p>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B3" office:value-type="string">
            <text:p text:style-name="P52"/>
          </table:table-cell>
          <table:table-cell table:style-name="Tabla10.F3" office:value-type="string">
            <text:p text:style-name="P52"/>
          </table:table-cell>
        </table:table-row>
      </table:table>
      <text:p text:style-name="P20">¡Conclusión!</text:p>
      <text:p text:style-name="P20">¿El proyecto realizado resuelve la situación de necesidad planteada?</text:p>
      <text:p text:style-name="P19"/>
      <table:table table:name="Tabla11" table:style-name="Tabla11">
        <table:table-column table:style-name="Tabla11.A" table:number-columns-repeated="3"/>
        <table:table-column table:style-name="Tabla11.D"/>
        <table:table-column table:style-name="Tabla11.A" table:number-columns-repeated="2"/>
        <table:table-column table:style-name="Tabla11.G"/>
        <table:table-row table:style-name="Tabla11.1">
          <table:table-cell table:style-name="Tabla11.A1" office:value-type="string">
            <text:p text:style-name="P52"/>
          </table:table-cell>
          <table:table-cell table:style-name="Tabla11.B1" office:value-type="string">
            <text:p text:style-name="P35">NO</text:p>
          </table:table-cell>
          <table:table-cell table:style-name="Tabla11.C1" office:value-type="string">
            <text:p text:style-name="P7"/>
          </table:table-cell>
          <table:table-cell table:style-name="Tabla11.D1" office:value-type="string">
            <text:p text:style-name="P36"/>
          </table:table-cell>
          <table:table-cell table:style-name="Tabla11.D1" office:value-type="string">
            <text:p text:style-name="P36"/>
          </table:table-cell>
          <table:table-cell table:style-name="Tabla11.F1" office:value-type="string">
            <text:p text:style-name="P35">SI</text:p>
          </table:table-cell>
          <table:table-cell table:style-name="Tabla11.G1" office:value-type="string">
            <text:p text:style-name="P7"/>
          </table:table-cell>
        </table:table-row>
        <table:table-row table:style-name="Tabla11.2">
          <table:table-cell table:style-name="Tabla11.G1" office:value-type="string">
            <text:p text:style-name="TABLA">¡Desastroso!</text:p>
          </table:table-cell>
          <table:table-cell table:style-name="Tabla11.F1" office:value-type="string">
            <text:p text:style-name="TABLA">!Muy mal¡</text:p>
          </table:table-cell>
          <table:table-cell table:style-name="Tabla11.F1" office:value-type="string">
            <text:p text:style-name="TABLA">!Mal¡</text:p>
          </table:table-cell>
          <table:table-cell table:style-name="Tabla11.G1" office:value-type="string">
            <text:p text:style-name="P52"/>
          </table:table-cell>
          <table:table-cell table:style-name="Tabla11.F1" office:value-type="string">
            <text:p text:style-name="TABLA">Bien</text:p>
          </table:table-cell>
          <table:table-cell table:style-name="Tabla11.F1" office:value-type="string">
            <text:p text:style-name="TABLA">Muy bien</text:p>
          </table:table-cell>
          <table:table-cell table:style-name="Tabla11.G2" office:value-type="string">
            <text:p text:style-name="TABLA">Excelente</text:p>
          </table:table-cell>
        </table:table-row>
        <table:table-row table:style-name="Tabla11.3">
          <table:table-cell table:style-name="Tabla11.F1" office:value-type="string">
            <text:p text:style-name="P7"/>
          </table:table-cell>
          <table:table-cell table:style-name="Tabla11.F1" office:value-type="string">
            <text:p text:style-name="P7"/>
          </table:table-cell>
          <table:table-cell table:style-name="Tabla11.F1" office:value-type="string">
            <text:p text:style-name="P7"/>
          </table:table-cell>
          <table:table-cell table:style-name="Tabla11.G1" office:value-type="string">
            <text:p text:style-name="P7"/>
          </table:table-cell>
          <table:table-cell table:style-name="Tabla11.F1" office:value-type="string">
            <text:p text:style-name="P7"/>
          </table:table-cell>
          <table:table-cell table:style-name="Tabla11.F1" office:value-type="string">
            <text:p text:style-name="P7"/>
          </table:table-cell>
          <table:table-cell table:style-name="Tabla11.G2" office:value-type="string">
            <text:p text:style-name="P7"/>
          </table:table-cell>
        </table:table-row>
        <table:table-row table:style-name="Tabla11.3">
          <table:table-cell table:style-name="Tabla11.A4" office:value-type="string">
            <text:p text:style-name="P11"/>
          </table:table-cell>
          <table:table-cell table:style-name="Tabla11.A4" office:value-type="string">
            <text:p text:style-name="P11"/>
          </table:table-cell>
          <table:table-cell table:style-name="Tabla11.A4" office:value-type="string">
            <text:p text:style-name="P11"/>
          </table:table-cell>
          <table:table-cell table:style-name="Tabla11.D1" office:value-type="string">
            <text:p text:style-name="P11"/>
          </table:table-cell>
          <table:table-cell table:style-name="Tabla11.A4" office:value-type="string">
            <text:p text:style-name="P11"/>
          </table:table-cell>
          <table:table-cell table:style-name="Tabla11.A4" office:value-type="string">
            <text:p text:style-name="P11"/>
          </table:table-cell>
          <table:table-cell table:style-name="Tabla11.A4" office:value-type="string">
            <text:p text:style-name="P11"/>
          </table:table-cell>
        </table:table-row>
        <table:table-row table:style-name="Tabla11.5">
          <table:table-cell table:style-name="Tabla11.C1" office:value-type="string">
            <text:p text:style-name="P5">¿Por qué?</text:p>
          </table:table-cell>
          <table:table-cell table:style-name="Tabla11.A1" office:value-type="string">
            <text:p text:style-name="P11"/>
          </table:table-cell>
          <table:table-cell table:style-name="Tabla11.A1" office:value-type="string">
            <text:p text:style-name="P11"/>
          </table:table-cell>
          <table:table-cell table:style-name="Tabla11.A4" office:value-type="string">
            <text:p text:style-name="P11"/>
          </table:table-cell>
          <table:table-cell table:style-name="Tabla11.A1" office:value-type="string">
            <text:p text:style-name="P11"/>
          </table:table-cell>
          <table:table-cell table:style-name="Tabla11.A1" office:value-type="string">
            <text:p text:style-name="P11"/>
          </table:table-cell>
          <table:table-cell table:style-name="Tabla11.G5" office:value-type="string">
            <text:p text:style-name="P11"/>
          </table:table-cell>
        </table:table-row>
      </table:table>
      <text:h text:style-name="Heading_20_1" text:outline-level="1"><text:soft-page-break/></text:h>
      <text:h text:style-name="Heading_20_1" text:outline-level="1">10.- PRESUPUESTO :</text:h>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33">CANTIDAD</text:p>
          </table:table-cell>
          <table:table-cell table:style-name="Tabla12.B1" office:value-type="string">
            <text:p text:style-name="P33">DENOMINACION</text:p>
          </table:table-cell>
          <table:table-cell table:style-name="Tabla12.B1" office:value-type="string">
            <text:p text:style-name="P33">PRECIO /UNID</text:p>
          </table:table-cell>
          <table:table-cell table:style-name="Tabla12.D1" office:value-type="string">
            <text:p text:style-name="P33">PRECIO</text:p>
          </table:table-cell>
        </table:table-row>
        <table:table-row table:style-name="Tabla12.2">
          <table:table-cell table:style-name="Tabla12.A2" office:value-type="string">
            <text:p text:style-name="P30">2</text:p>
            <text:p text:style-name="P30"/>
            <text:p text:style-name="P30"/>
            <text:p text:style-name="P30"/>
            <text:p text:style-name="P30"/>
          </table:table-cell>
          <table:table-cell table:style-name="Tabla12.B2" office:value-type="string">
            <text:p text:style-name="P29">Contrachapado de 10 mm <text:s/>de 200x 300</text:p>
          </table:table-cell>
          <table:table-cell table:style-name="Tabla12.B2" office:value-type="string">
            <text:p text:style-name="P30">2</text:p>
          </table:table-cell>
          <table:table-cell table:style-name="Tabla12.D2" office:value-type="string">
            <text:p text:style-name="P30">4</text:p>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3" office:value-type="string">
            <text:p text:style-name="P31"/>
          </table:table-cell>
          <table:table-cell table:style-name="Tabla12.B3" office:value-type="string">
            <text:p text:style-name="P32"/>
          </table:table-cell>
          <table:table-cell table:style-name="Tabla12.B3" office:value-type="string">
            <text:p text:style-name="P31"/>
          </table:table-cell>
          <table:table-cell table:style-name="Tabla12.D3" office:value-type="string">
            <text:p text:style-name="P31"/>
          </table:table-cell>
        </table:table-row>
        <table:table-row table:style-name="Tabla12.3">
          <table:table-cell table:style-name="Tabla12.A16" office:value-type="string">
            <text:p text:style-name="P31"/>
          </table:table-cell>
          <table:table-cell table:style-name="Tabla12.B16" office:value-type="string">
            <text:p text:style-name="P32"/>
          </table:table-cell>
          <table:table-cell table:style-name="Tabla12.B16" office:value-type="string">
            <text:p text:style-name="P31"/>
          </table:table-cell>
          <table:table-cell table:style-name="Tabla12.D16" office:value-type="string">
            <text:p text:style-name="P31"/>
          </table:table-cell>
        </table:table-row>
        <table:table-row table:style-name="Tabla12.3">
          <table:table-cell table:style-name="Tabla12.A17" office:value-type="string">
            <text:p text:style-name="P31"/>
          </table:table-cell>
          <table:table-cell table:style-name="Tabla12.B17" office:value-type="string">
            <text:p text:style-name="P32"/>
          </table:table-cell>
          <table:table-cell table:style-name="Tabla12.B17" office:value-type="string">
            <text:p text:style-name="P31"/>
          </table:table-cell>
          <table:table-cell table:style-name="Tabla12.D16" office:value-type="string">
            <text:p text:style-name="P31"/>
          </table:table-cell>
        </table:table-row>
        <table:table-row table:style-name="Tabla12.18">
          <table:table-cell table:style-name="Tabla12.A18" office:value-type="string">
            <text:p text:style-name="P11"/>
          </table:table-cell>
          <table:table-cell table:style-name="Tabla12.A18" office:value-type="string">
            <text:p text:style-name="P11"/>
          </table:table-cell>
          <table:table-cell table:style-name="Tabla12.A18" office:value-type="string">
            <text:p text:style-name="P6">SUBTOTAL</text:p>
          </table:table-cell>
          <table:table-cell table:style-name="Tabla12.D18" office:value-type="string">
            <text:p text:style-name="P11"/>
          </table:table-cell>
        </table:table-row>
        <table:table-row table:style-name="Tabla12.18">
          <table:table-cell table:style-name="Tabla12.A18" office:value-type="string">
            <text:p text:style-name="P11"/>
          </table:table-cell>
          <table:table-cell table:style-name="Tabla12.A18" office:value-type="string">
            <text:p text:style-name="P11"/>
          </table:table-cell>
          <table:table-cell table:style-name="Tabla12.A18" office:value-type="string">
            <text:p text:style-name="P6">16% IVA</text:p>
          </table:table-cell>
          <table:table-cell table:style-name="Tabla12.D18" office:value-type="string">
            <text:p text:style-name="P11"/>
          </table:table-cell>
        </table:table-row>
        <table:table-row table:style-name="Tabla12.18">
          <table:table-cell table:style-name="Tabla12.A18" office:value-type="string">
            <text:p text:style-name="P11"/>
          </table:table-cell>
          <table:table-cell table:style-name="Tabla12.A18" office:value-type="string">
            <text:p text:style-name="P11"/>
          </table:table-cell>
          <table:table-cell table:style-name="Tabla12.A18" office:value-type="string">
            <text:p text:style-name="P21">Total</text:p>
          </table:table-cell>
          <table:table-cell table:style-name="Tabla12.D18" office:value-type="string">
            <text:p text:style-name="P11"/>
          </table:table-cell>
        </table:table-row>
      </table:table>
      <text:p text:style-name="P37"><text:s text:c="120"/></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Mangal3"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ucida Casual" svg:font-family="'Lucida Casual'" style:font-family-generic="script" style:font-pitch="variable"/>
    <style:font-face style:name="Mangal2" svg:font-family="Mang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106cm" fo:orphans="2" fo:widows="2" style:text-autospace="none" style:punctuation-wrap="simple" style:vertical-align="baseline"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Standard" style:list-style-name="WW8StyleNum" style:class="list">
      <style:paragraph-properties loext:contextual-spacing="false" fo:margin-left="0.501cm" fo:margin-right="0cm" fo:margin-top="0cm" fo:margin-bottom="0cm" fo:text-indent="-0.501cm" style:auto-text-indent="false"/>
      <style:text-properties fo:font-weight="bold" style:font-weight-asian="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style>
    <style:style style:name="Heading_20_1" style:display-name="Heading 1" style:family="paragraph" style:parent-style-name="Standard" style:next-style-name="Standard" style:default-outline-level="1" style:class="text">
      <style:paragraph-properties loext:contextual-spacing="false" fo:margin-top="0.529cm" fo:margin-bottom="0.318cm" fo:keep-with-next="always"/>
      <style:text-properties fo:font-size="14pt" fo:font-weight="bold" style:letter-kerning="true" style:font-size-asian="14pt" style:font-weight-asian="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TITULO" style:family="paragraph" style:parent-style-name="Standard">
      <style:paragraph-properties fo:text-align="center" style:justify-single-word="false"/>
      <style:text-properties fo:font-size="30pt" fo:font-weight="bold" style:font-size-asian="30pt" style:font-weight-asian="bold"/>
    </style:style>
    <style:style style:name="DOCUMENTO" style:family="paragraph" style:parent-style-name="Standard">
      <style:paragraph-properties fo:text-align="center" style:justify-single-word="false"/>
      <style:text-properties style:font-name="Lucida Casual" fo:font-size="30pt" fo:font-weight="bold" style:font-size-asian="30pt" style:font-weight-asian="bold" style:font-name-complex="Lucida Casual"/>
    </style:style>
    <style:style style:name="TABLA" style:family="paragraph" style:parent-style-name="Standard">
      <style:paragraph-properties loext:contextual-spacing="false" fo:margin-top="0cm" fo:margin-bottom="0cm" fo:text-align="center" style:justify-single-word="false"/>
      <style:text-properties fo:font-size="10pt" fo:font-weight="bold" style:font-size-asian="10pt"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212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WW8Num1z0"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St1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7.5cm" style:type="center"/>
          <style:tab-stop style:position="17.161cm" style:type="right"/>
        </style:tab-stops>
      </style:paragraph-properties>
      <style:text-properties fo:font-size="10pt" fo:font-style="italic" style:font-size-asian="10pt" style:font-style-asian="italic" style:font-size-complex="10pt" style:font-style-complex="italic"/>
    </style:style>
    <style:style style:name="MP2" style:family="paragraph" style:parent-style-name="Footer">
      <style:paragraph-properties fo:margin-left="0cm" fo:margin-right="0.635cm" fo:text-indent="0cm" style:auto-text-indent="false">
        <style:tab-stops>
          <style:tab-stop style:position="7.5cm" style:type="center"/>
          <style:tab-stop style:position="15.63cm" style:type="right"/>
          <style:tab-stop style:position="16.007cm"/>
          <style:tab-stop style:position="16.237cm"/>
          <style:tab-stop style:position="16.252cm"/>
        </style:tab-stops>
      </style:paragraph-properties>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2.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IES Huelin. Dpto. Tecnología<text:tab/><text:tab/>Anteproyecto Máquina de Efectos Encadenados.</text:p>
      </style:header>
      <style:footer>
        <text:p text:style-name="MP2"><text:tab/>Escribe aquí tu nombre y apellidos<text:tab/>Pág. <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forme de Proyecto</dc:title>
    <meta:initial-creator>D</meta:initial-creator>
    <meta:creation-date>2008-11-26T12:31:00</meta:creation-date>
    <dc:date>2016-02-10T11:57:25</dc:date>
    <meta:editing-cycles>10</meta:editing-cycles>
    <meta:editing-duration>PT01H00M10S</meta:editing-duration>
    <meta:generator>OpenOffice.org/3.2$Linux OpenOffice.org_project/320m12$Build-9483</meta:generator>
    <dc:creator>pctrujillo </dc:creator>
    <meta:document-statistic meta:table-count="12" meta:image-count="0" meta:object-count="0" meta:page-count="12" meta:paragraph-count="220" meta:word-count="961" meta:character-count="5857"/>
  </office:meta>
</office:document-meta>
</file>